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 Narrow" svg:font-family="'Aptos Narrow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ira Sans" svg:font-family="'Fira San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799cm" fo:margin-top="0cm" fo:margin-bottom="0cm" table:align="center" style:writing-mode="page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10.821cm"/>
    </style:style>
    <style:style style:name="Tabela1.C" style:family="table-column">
      <style:table-column-properties style:column-width="3.78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" style:family="table-cell">
      <style:table-cell-properties fo:padding-left="0.191cm" fo:padding-right="0.191cm" fo:padding-top="0cm" fo:padding-bottom="0cm" fo:border="0.5pt solid #000000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11" style:family="table-row">
      <style:table-row-properties style:min-row-height="0.804cm" fo:keep-together="auto"/>
    </style:style>
    <style:style style:name="Tabela5" style:family="table">
      <style:table-properties style:width="15.796cm" fo:margin-left="0.646cm" table:align="left"/>
    </style:style>
    <style:style style:name="Tabela5.A" style:family="table-column">
      <style:table-column-properties style:column-width="1.164cm"/>
    </style:style>
    <style:style style:name="Tabela5.B" style:family="table-column">
      <style:table-column-properties style:column-width="10.53cm"/>
    </style:style>
    <style:style style:name="Tabela5.C" style:family="table-column">
      <style:table-column-properties style:column-width="4.101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C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C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5.796cm" fo:margin-left="0.672cm" fo:margin-top="0cm" fo:margin-bottom="0cm" table:align="left" style:writing-mode="page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7.382cm"/>
    </style:style>
    <style:style style:name="Tabela3.C" style:family="table-column">
      <style:table-column-properties style:column-width="2.91cm"/>
    </style:style>
    <style:style style:name="Tabela3.D" style:family="table-column">
      <style:table-column-properties style:column-width="4.31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3.4" style:family="table-row">
      <style:table-row-properties style:min-row-height="2.168cm" fo:keep-together="auto"/>
    </style:style>
    <style:style style:name="Tabela2" style:family="table">
      <style:table-properties style:width="15.875cm" fo:margin-left="0.646cm" table:align="left"/>
    </style:style>
    <style:style style:name="Tabela2.A" style:family="table-column">
      <style:table-column-properties style:column-width="1.27cm"/>
    </style:style>
    <style:style style:name="Tabela2.B" style:family="table-column">
      <style:table-column-properties style:column-width="10.425cm"/>
    </style:style>
    <style:style style:name="Tabela2.C" style:family="table-column">
      <style:table-column-properties style:column-width="4.18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C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C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6.182cm" fo:margin-left="0.672cm" fo:margin-top="0cm" fo:margin-bottom="0cm" table:align="left" style:writing-mode="page"/>
    </style:style>
    <style:style style:name="Tabela4.A" style:family="table-column">
      <style:table-column-properties style:column-width="2.619cm"/>
    </style:style>
    <style:style style:name="Tabela4.B" style:family="table-column">
      <style:table-column-properties style:column-width="6.932cm"/>
    </style:style>
    <style:style style:name="Tabela4.C" style:family="table-column">
      <style:table-column-properties style:column-width="2.99cm"/>
    </style:style>
    <style:style style:name="Tabela4.D" style:family="table-column">
      <style:table-column-properties style:column-width="3.641cm"/>
    </style:style>
    <style:style style:name="Tabela4.1" style:family="table-row">
      <style:table-row-properties style:min-row-height="0.841cm" fo:keep-together="auto"/>
    </style:style>
    <style:style style:name="Tabela4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4.D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4.2" style:family="table-row">
      <style:table-row-properties style:min-row-height="0.508cm" fo:keep-together="auto"/>
    </style:style>
    <style:style style:name="Tabela4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4.C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4.D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0.725cm" fo:keep-together="auto"/>
    </style:style>
    <style:style style:name="Tabela4.4" style:family="table-row">
      <style:table-row-properties style:min-row-height="0.487cm" fo:keep-together="auto"/>
    </style:style>
    <style:style style:name="Tabela4.5" style:family="table-row">
      <style:table-row-properties style:min-row-height="0.81cm" fo:keep-together="auto"/>
    </style:style>
    <style:style style:name="Tabela4.6" style:family="table-row">
      <style:table-row-properties style:min-row-height="0.688cm" fo:keep-together="auto"/>
    </style:style>
    <style:style style:name="Tabela4.7" style:family="table-row">
      <style:table-row-properties style:min-row-height="0.82cm" fo:keep-together="auto"/>
    </style:style>
    <style:style style:name="Tabela4.8" style:family="table-row">
      <style:table-row-properties style:min-row-height="0.582cm" fo:keep-together="auto"/>
    </style:style>
    <style:style style:name="Tabela4.11" style:family="table-row">
      <style:table-row-properties style:min-row-height="0.243cm" fo:keep-together="auto"/>
    </style:style>
    <style:style style:name="Tabela4.12" style:family="table-row">
      <style:table-row-properties style:min-row-height="0.85cm" fo:keep-together="auto"/>
    </style:style>
    <style:style style:name="Tabela4.14" style:family="table-row">
      <style:table-row-properties style:min-row-height="0.919cm" fo:keep-together="auto"/>
    </style:style>
    <style:style style:name="P1" style:family="paragraph" style:parent-style-name="Standard">
      <style:text-properties fo:font-size="11pt" officeooo:rsid="001fe1b4" officeooo:paragraph-rsid="001fe1b4" style:font-size-asian="11pt" style:font-size-complex="11pt"/>
    </style:style>
    <style:style style:name="P2" style:family="paragraph" style:parent-style-name="Table_20_Contents">
      <style:text-properties fo:font-size="11pt" officeooo:rsid="001fe1b4" officeooo:paragraph-rsid="001fe1b4" style:font-size-asian="11pt" style:font-size-complex="11pt"/>
    </style:style>
    <style:style style:name="P3" style:family="paragraph" style:parent-style-name="Standard">
      <style:text-properties fo:font-size="11pt" officeooo:rsid="001fe1b4" officeooo:paragraph-rsid="00281357" style:font-size-asian="11pt" style:font-size-complex="11pt"/>
    </style:style>
    <style:style style:name="P4" style:family="paragraph" style:parent-style-name="Standard">
      <style:text-properties fo:font-size="11pt" officeooo:paragraph-rsid="001fe1b4" style:font-size-asian="11pt" style:font-size-complex="11pt"/>
    </style:style>
    <style:style style:name="P5" style:family="paragraph" style:parent-style-name="normal">
      <style:text-properties fo:font-size="11pt" officeooo:paragraph-rsid="001fe1b4" style:font-size-asian="11pt" style:font-size-complex="11pt"/>
    </style:style>
    <style:style style:name="P6" style:family="paragraph" style:parent-style-name="normal">
      <style:paragraph-properties fo:orphans="0" fo:widows="0"/>
      <style:text-properties fo:font-size="11pt" officeooo:paragraph-rsid="001fe1b4" style:font-size-asian="11pt" style:font-size-complex="11pt"/>
    </style:style>
    <style:style style:name="P7" style:family="paragraph" style:parent-style-name="normal">
      <style:paragraph-properties fo:orphans="0" fo:widows="0"/>
      <style:text-properties fo:font-size="11pt" officeooo:rsid="00215c25" officeooo:paragraph-rsid="00215c25" style:font-size-asian="11pt" style:font-size-complex="11pt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Standard">
      <style:text-properties fo:font-size="11pt" officeooo:rsid="002243af" officeooo:paragraph-rsid="002243af" style:font-size-asian="11pt" style:font-size-complex="11pt"/>
    </style:style>
    <style:style style:name="P10" style:family="paragraph" style:parent-style-name="Standard">
      <style:paragraph-properties fo:line-height="150%"/>
      <style:text-properties fo:font-size="11pt" officeooo:rsid="0025b5fd" officeooo:paragraph-rsid="0025b5fd" style:font-size-asian="11pt" style:font-size-complex="11pt"/>
    </style:style>
    <style:style style:name="P11" style:family="paragraph" style:parent-style-name="normal">
      <style:text-properties fo:font-size="11pt" fo:font-weight="normal" officeooo:paragraph-rsid="001fe1b4" style:font-size-asian="11pt" style:font-weight-asian="normal" style:font-size-complex="11pt" style:font-weight-complex="normal"/>
    </style:style>
    <style:style style:name="P12" style:family="paragraph" style:parent-style-name="normal">
      <style:paragraph-properties fo:text-align="center" style:justify-single-word="false" fo:orphans="0" fo:widows="0"/>
      <style:text-properties fo:font-size="11pt" fo:font-weight="bold" officeooo:paragraph-rsid="001fe1b4" style:font-size-asian="11pt" style:font-weight-asian="bold" style:font-size-complex="11pt"/>
    </style:style>
    <style:style style:name="P13" style:family="paragraph" style:parent-style-name="Standard">
      <style:text-properties fo:font-weight="normal" officeooo:paragraph-rsid="001fe1b4" style:font-weight-asian="normal" style:font-weight-complex="normal"/>
    </style:style>
    <style:style style:name="P14" style:family="paragraph" style:parent-style-name="Standard">
      <style:text-properties style:font-name="Lucida Console" fo:font-size="11pt" officeooo:rsid="001fe1b4" officeooo:paragraph-rsid="001fe1b4" style:font-size-asian="11pt" style:font-size-complex="11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1pt" fo:font-weight="bold" officeooo:rsid="00281357" officeooo:paragraph-rsid="00281357" style:font-size-asian="11pt" style:font-weight-asian="bold" style:font-size-complex="11pt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1pt" style:font-size-asian="11pt" style:font-size-complex="11pt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1pt" officeooo:paragraph-rsid="002243af" style:font-size-asian="11pt" style:font-size-complex="11pt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1pt" style:font-size-asian="11pt" style:font-size-complex="11pt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1pt" officeooo:rsid="002243af" officeooo:paragraph-rsid="002243af" style:font-size-asian="11pt" style:font-size-complex="11pt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1pt" officeooo:rsid="00243c88" officeooo:paragraph-rsid="00243c88" style:font-size-asian="11pt" style:font-size-complex="11pt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1pt" style:font-size-asian="11pt" style:font-size-complex="11pt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1pt" officeooo:rsid="00281357" officeooo:paragraph-rsid="00281357" style:font-size-asian="11pt" style:font-size-complex="11pt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1pt" fo:font-weight="bold" officeooo:paragraph-rsid="002c283e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font-name="Aptos Narrow" fo:font-size="11pt" style:font-size-asian="11pt" style:font-size-complex="11pt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style:font-name="Aptos Narrow" fo:font-size="11pt" officeooo:rsid="00281357" officeooo:paragraph-rsid="00281357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ize="11pt" officeooo:rsid="001fe1b4" officeooo:paragraph-rsid="001fe1b4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officeooo:rsid="001fe1b4" officeooo:paragraph-rsid="001fe1b4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11pt" officeooo:rsid="002a980b" officeooo:paragraph-rsid="002a980b" style:font-size-asian="11pt" style:font-size-complex="11pt"/>
    </style:style>
    <style:style style:name="P31" style:family="paragraph" style:parent-style-name="Standard">
      <style:paragraph-properties fo:text-align="end" style:justify-single-word="false"/>
      <style:text-properties fo:font-size="11pt" officeooo:rsid="002a980b" officeooo:paragraph-rsid="002a980b" style:font-size-asian="11pt" style:font-size-complex="11pt"/>
    </style:style>
    <style:style style:name="P32" style:family="paragraph" style:parent-style-name="Standard">
      <style:paragraph-properties fo:line-height="150%"/>
      <style:text-properties fo:font-size="11pt" officeooo:rsid="0025b5fd" officeooo:paragraph-rsid="0025b5fd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fo:font-size="11pt" fo:font-weight="bold" officeooo:rsid="001fe1b4" officeooo:paragraph-rsid="001fe1b4" style:font-size-asian="11pt" style:font-weight-asian="bold" style:font-size-complex="11pt" style:font-weight-complex="bold"/>
    </style:style>
    <style:style style:name="P34" style:family="paragraph" style:parent-style-name="Table_20_Contents">
      <style:text-properties fo:font-size="11pt" officeooo:rsid="002a980b" officeooo:paragraph-rsid="002a980b" style:font-size-asian="11pt" style:font-size-complex="11pt"/>
    </style:style>
    <style:style style:name="P35" style:family="paragraph" style:parent-style-name="normal">
      <style:paragraph-properties fo:text-align="center" style:justify-single-word="false" fo:orphans="0" fo:widows="0"/>
      <style:text-properties fo:font-size="11pt" fo:font-weight="bold" officeooo:paragraph-rsid="001fe1b4" style:font-size-asian="11pt" style:font-weight-asian="bold" style:font-size-complex="11pt"/>
    </style:style>
    <style:style style:name="P36" style:family="paragraph" style:parent-style-name="normal">
      <style:paragraph-properties fo:text-align="center" style:justify-single-word="false" fo:orphans="0" fo:widows="0"/>
      <style:text-properties fo:font-size="11pt" fo:font-weight="bold" officeooo:rsid="002a980b" officeooo:paragraph-rsid="002a980b" style:font-size-asian="11pt" style:font-weight-asian="bold" style:font-size-complex="11pt"/>
    </style:style>
    <style:style style:name="P37" style:family="paragraph" style:parent-style-name="normal">
      <style:paragraph-properties fo:text-align="center" style:justify-single-word="false" fo:orphans="0" fo:widows="0"/>
      <style:text-properties fo:font-size="11pt" officeooo:rsid="002a980b" officeooo:paragraph-rsid="002a980b" style:font-size-asian="11pt" style:font-size-complex="11pt"/>
    </style:style>
    <style:style style:name="P38" style:family="paragraph" style:parent-style-name="normal">
      <style:paragraph-properties fo:text-align="center" style:justify-single-word="false"/>
      <style:text-properties fo:font-size="11pt" officeooo:rsid="002a980b" officeooo:paragraph-rsid="002a980b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281357"/>
    </style:style>
    <style:style style:name="T3" style:family="text">
      <style:text-properties officeooo:rsid="00206bae"/>
    </style:style>
    <style:style style:name="T4" style:family="text">
      <style:text-properties officeooo:rsid="001fe1b4"/>
    </style:style>
    <style:style style:name="T5" style:family="text">
      <style:text-properties officeooo:rsid="002243af"/>
    </style:style>
    <style:style style:name="T6" style:family="text">
      <style:text-properties style:font-name="Aptos Narrow"/>
    </style:style>
    <style:style style:name="T7" style:family="text">
      <style:text-properties officeooo:rsid="002a980b"/>
    </style:style>
    <style:style style:name="T8" style:family="text">
      <style:text-properties officeooo:rsid="002d4f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Załącznik nr 3 do SWZ</text:p>
      <text:p text:style-name="P31"/>
      <text:p text:style-name="P29"/>
      <text:p text:style-name="P29"/>
      <text:p text:style-name="P33">Opis przedmiotu zamówienia/ <text:span text:style-name="T8">Rodzaj i i</text:span><text:span text:style-name="T7">lość wykonywanych badań </text:span><text:tab/></text:p>
      <text:p text:style-name="P28"/>
      <text:p text:style-name="P1"/>
      <text:p text:style-name="P1">1. Oczekiwane parametry systemu do badań serologicznych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6">Lp.</text:p>
          </table:table-cell>
          <table:table-cell table:style-name="Tabela1.A1" office:value-type="string">
            <text:p text:style-name="P12">PARAMETR </text:p>
          </table:table-cell>
          <table:table-cell table:style-name="Tabela1.C1" office:value-type="string">
            <text:p text:style-name="P12">POTWIERDZENIE</text:p>
          </table:table-cell>
        </table:table-row>
        <table:table-row table:style-name="Tabela1.1">
          <table:table-cell table:style-name="Tabela1.A2" office:value-type="string">
            <text:p text:style-name="P37">1</text:p>
          </table:table-cell>
          <table:table-cell table:style-name="Tabela1.A2" office:value-type="string">
            <text:p text:style-name="P6">Stacja robocza składająca się z zintegrowanego modułu z wirówką i inkubatorem.</text:p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37">2</text:p>
          </table:table-cell>
          <table:table-cell table:style-name="Tabela1.A2" office:value-type="string">
            <text:p text:style-name="P6">Szerokość stacji nie więcej niż <text:s/>57,5 cm</text:p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37">3</text:p>
          </table:table-cell>
          <table:table-cell table:style-name="Tabela1.A2" office:value-type="string">
            <text:p text:style-name="P6">Głębokość stacji nie więcej niż 32,5 cm</text:p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37">4</text:p>
          </table:table-cell>
          <table:table-cell table:style-name="Tabela1.A2" office:value-type="string">
            <text:p text:style-name="P6">Waga nie więcej niż 10,9 kg</text:p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37">5</text:p>
          </table:table-cell>
          <table:table-cell table:style-name="Tabela1.A2" office:value-type="string">
            <text:p text:style-name="P6">Stacja dedykowana do gotowych do użycia kaset wykorzystujących technologię aglutynacji kolumnowej.</text:p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37">6</text:p>
          </table:table-cell>
          <table:table-cell table:style-name="Tabela1.A2" office:value-type="string">
            <text:p text:style-name="P6">Stacja wyposażona w inkubator składający się z metalowego bloku z 2 modułami, każdy z 10 miejscami na kasety.</text:p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37">7</text:p>
          </table:table-cell>
          <table:table-cell table:style-name="Tabela1.A2" office:value-type="string">
            <text:p text:style-name="P6">Stacja wyposażona w dwa timery, pozwalające na inkubację 2 serii testowych na raz, działającymi niezależnie od siebie.</text:p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37">8</text:p>
          </table:table-cell>
          <table:table-cell table:style-name="Tabela1.A2" office:value-type="string">
            <text:p text:style-name="P6">Stacja z panelem sterowania wyświetlającym czas i umożliwiającym sterowanie przyrządem.</text:p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37">9</text:p>
          </table:table-cell>
          <table:table-cell table:style-name="Tabela1.A2" office:value-type="string">
            <text:p text:style-name="P6">Stacja wyposażona w sygnał alarmowy informujący o zakończeniu czasu inkubacji.</text:p>
          </table:table-cell>
          <table:table-cell table:style-name="Tabela1.C2" office:value-type="string">
            <text:p text:style-name="P6"/>
          </table:table-cell>
        </table:table-row>
        <table:table-row table:style-name="Tabela1.11">
          <table:table-cell table:style-name="Tabela1.A2" office:value-type="string">
            <text:p text:style-name="P37">10</text:p>
          </table:table-cell>
          <table:table-cell table:style-name="Tabela1.A2" office:value-type="string">
            <text:p text:style-name="P6">Możliwość zmiany czasu inkubacji.</text:p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37">11</text:p>
          </table:table-cell>
          <table:table-cell table:style-name="Tabela1.A2" office:value-type="string">
            <text:p text:style-name="P6">Możliwość otwarcia pokrywy inkubatora bez przerywania inkubacji.</text:p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37">12</text:p>
          </table:table-cell>
          <table:table-cell table:style-name="Tabela1.A2" office:value-type="string">
            <text:p text:style-name="P6">Zielone światło na termometrze wskazujące na prawidłową temperaturę.</text:p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37">13</text:p>
          </table:table-cell>
          <table:table-cell table:style-name="Tabela1.A2" office:value-type="string">
            <text:p text:style-name="P6">Temp inkubacji 37+/-2</text:p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37">14</text:p>
          </table:table-cell>
          <table:table-cell table:style-name="Tabela1.A2" office:value-type="string">
            <text:p text:style-name="P6">Stacja umożliwiająca wirowanie dwufazowe.</text:p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37">15</text:p>
          </table:table-cell>
          <table:table-cell table:style-name="Tabela1.A2" office:value-type="string">
            <text:p text:style-name="P6">Stacja wyposażona w wirówkę 10 miejscową.</text:p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37">16</text:p>
          </table:table-cell>
          <table:table-cell table:style-name="Tabela1.A2" office:value-type="string">
            <text:p text:style-name="P6">Dedykowana pipeta elektroniczna do pipetowania próbek i odczynników.</text:p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37">17</text:p>
          </table:table-cell>
          <table:table-cell table:style-name="Tabela1.A2" office:value-type="string">
            <text:p text:style-name="P6">Pipeta zawierająca 5 zarejestrowanych programów w tym jeden dedykowany do przygotowania zawiesiny krwinek w zakresie 3-5%.</text:p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37">18</text:p>
          </table:table-cell>
          <table:table-cell table:style-name="Tabela1.A2" office:value-type="string">
            <text:p text:style-name="P6">Pipeta wyposażona w ładowarkę z kablem USB.</text:p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37">19</text:p>
          </table:table-cell>
          <table:table-cell table:style-name="Tabela1.A2" office:value-type="string">
            <text:p text:style-name="P6">Pipeta wyposażona w wyświetlacz z podaną wartością dozowania.</text:p>
          </table:table-cell>
          <table:table-cell table:style-name="Tabela1.C2" office:value-type="string">
            <text:p text:style-name="P6"/>
          </table:table-cell>
        </table:table-row>
      </table:table>
      <text:p text:style-name="P13"/>
      <text:p text:style-name="P3"><text:soft-page-break/><text:span text:style-name="T2">2. </text:span>Oczekiwane parametry <text:span text:style-name="T2">dla odczynników:</text:span></text:p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36">Lp.</text:p>
          </table:table-cell>
          <table:table-cell table:style-name="Tabela5.A1" office:value-type="string">
            <text:p text:style-name="P12">PARAMETR </text:p>
          </table:table-cell>
          <table:table-cell table:style-name="Tabela5.C1" office:value-type="string">
            <text:p text:style-name="P12">POTWIERDZENIE</text:p>
          </table:table-cell>
        </table:table-row>
        <table:table-row>
          <table:table-cell table:style-name="Tabela5.A2" office:value-type="string">
            <text:p text:style-name="P37">1</text:p>
          </table:table-cell>
          <table:table-cell table:style-name="Tabela5.A2" office:value-type="string">
            <text:p text:style-name="P6">Karty i odczynniki do oznaczania <text:span text:style-name="T3">i weryfikacji</text:span> grup krwi u dorosłych <text:span text:style-name="T3">i noworodków </text:span>(oznaczenie antygenów układu <text:s text:c="2"/>AB0 <text:span text:style-name="T3">i antygen D z układu</text:span> Rh <text:span text:style-name="T3">(anty-DVI+ i anty-DVI-</text:span> <text:span text:style-name="T3">oraz</text:span> izoaglutynin).</text:p>
          </table:table-cell>
          <table:table-cell table:style-name="Tabela5.C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37">2</text:p>
          </table:table-cell>
          <table:table-cell table:style-name="Tabela5.A2" office:value-type="string">
            <text:p text:style-name="P6"><text:span text:style-name="T3">Odczynniki do</text:span> przeglądowe<text:span text:style-name="T3">go badania</text:span> przeciwciał pośrednim testem antyglobulinowym. Mikrokolumny wypełnione surowicą antyglobulinową poliwalentną.</text:p>
          </table:table-cell>
          <table:table-cell table:style-name="Tabela5.C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37">3</text:p>
          </table:table-cell>
          <table:table-cell table:style-name="Tabela5.A2" office:value-type="string">
            <text:p text:style-name="P7">Karty i odczynniki muszą posiadać znak CE, IVD oraz świadectwo jakości wydane przez producenta.</text:p>
          </table:table-cell>
          <table:table-cell table:style-name="Tabela5.C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37">4</text:p>
          </table:table-cell>
          <table:table-cell table:style-name="Tabela5.A2" office:value-type="string">
            <text:p text:style-name="P6">Technologia oparta na mikrokartach gotowych do użycia.</text:p>
          </table:table-cell>
          <table:table-cell table:style-name="Tabela5.C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37">5</text:p>
          </table:table-cell>
          <table:table-cell table:style-name="Tabela5.A2" office:value-type="string">
            <text:p text:style-name="P6">Metoda pomiaru oparta na technologii aglutynacji krwinek czerwonych na mikrokolumnach wypełnionych szklanym podłożem separującym.</text:p>
          </table:table-cell>
          <table:table-cell table:style-name="Tabela5.C2" office:value-type="string">
            <text:p text:style-name="Table_20_Contents"/>
          </table:table-cell>
        </table:table-row>
      </table:table>
      <text:p text:style-name="P13"/>
      <text:p text:style-name="P13"/>
      <text:p text:style-name="P11"><text:span text:style-name="T2">3</text:span>. <text:span text:style-name="T4">Oczekiwane </text:span>Parametry jakościowe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6">Lp.</text:p>
          </table:table-cell>
          <table:table-cell table:style-name="Tabela3.B1" office:value-type="string">
            <text:p text:style-name="P12">PARAMETR</text:p>
          </table:table-cell>
          <table:table-cell table:style-name="Tabela3.B1" office:value-type="string">
            <text:p text:style-name="P12">PUNKTACJA</text:p>
          </table:table-cell>
          <table:table-cell table:style-name="Tabela3.B1" office:value-type="string">
            <text:p text:style-name="P12">POTWIERDZENIE</text:p>
          </table:table-cell>
        </table:table-row>
        <table:table-row table:style-name="Tabela3.1">
          <table:table-cell table:style-name="Tabela3.A1" office:value-type="string">
            <text:p text:style-name="P37">1</text:p>
          </table:table-cell>
          <table:table-cell table:style-name="Tabela3.B1" office:value-type="string">
            <text:p text:style-name="P6">Wszystkie mikrokasety przechowywane w temperaturze pokojowej (18-25 stopni Celsjusza).</text:p>
          </table:table-cell>
          <table:table-cell table:style-name="Tabela3.B1" office:value-type="string">
            <text:p text:style-name="P6">Tak -10 pkt</text:p>
            <text:p text:style-name="P6">Nie – 0 pkt</text:p>
          </table:table-cell>
          <table:table-cell table:style-name="Tabela3.B1" office:value-type="string">
            <text:p text:style-name="P6"/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37">2</text:p>
          </table:table-cell>
          <table:table-cell table:style-name="Tabela3.B1" office:value-type="string">
            <text:p text:style-name="P6">Obecność etykiety ze znacznikiem temperatury zintegrowanej z opakowaniami kart, gwarantującej monitoring warunków transportu i przechowywania kart (z wyłączeniem kart nie zawierających składników wrażliwych na działanie wysokiej temperatury)</text:p>
          </table:table-cell>
          <table:table-cell table:style-name="Tabela3.B1" office:value-type="string">
            <text:p text:style-name="P6">Tak – 10 pkt</text:p>
            <text:p text:style-name="P6">Nie – 0 pkt</text:p>
          </table:table-cell>
          <table:table-cell table:style-name="Tabela3.B1" office:value-type="string">
            <text:p text:style-name="P6"/>
            <text:p text:style-name="P6"/>
          </table:table-cell>
        </table:table-row>
        <table:table-row table:style-name="Tabela3.4">
          <table:table-cell table:style-name="Tabela3.A1" office:value-type="string">
            <text:p text:style-name="P37">3</text:p>
          </table:table-cell>
          <table:table-cell table:style-name="Tabela3.B1" office:value-type="string">
            <text:p text:style-name="P6">Czas wirowania wypełnionych materiałem badanym kart do 5 minut umożliwiający maksymalne skrócenie czasu oczekiwania na wynik zarówno w próbach rutynowych, jak i citowych.</text:p>
          </table:table-cell>
          <table:table-cell table:style-name="Tabela3.B1" office:value-type="string">
            <text:p text:style-name="P6">≤5 minut – 10 pkt</text:p>
            <text:p text:style-name="P6">Powyżej 5 minut – 0 pkt</text:p>
          </table:table-cell>
          <table:table-cell table:style-name="Tabela3.B1" office:value-type="string">
            <text:p text:style-name="P6"/>
          </table:table-cell>
        </table:table-row>
      </table:table>
      <text:p text:style-name="P5"/>
      <text:p text:style-name="P1"><text:span text:style-name="T2">4</text:span>. Oczekiwane parametry lodówki farmaceutycznej: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6">Lp.</text:p>
          </table:table-cell>
          <table:table-cell table:style-name="Tabela2.A1" office:value-type="string">
            <text:p text:style-name="P12">PARAMETR </text:p>
          </table:table-cell>
          <table:table-cell table:style-name="Tabela2.C1" office:value-type="string">
            <text:p text:style-name="P12">POTWIERDZENIE</text:p>
          </table:table-cell>
        </table:table-row>
        <table:table-row>
          <table:table-cell table:style-name="Tabela2.A2" office:value-type="string">
            <text:p text:style-name="P38">1</text:p>
          </table:table-cell>
          <table:table-cell table:style-name="Tabela2.A2" office:value-type="string">
            <text:p text:style-name="P5"><text:s/><text:span text:style-name="T4">Temperatura </text:span>regulowana w zakresie od +2°C do +15°C </text:p>
          </table:table-cell>
          <table:table-cell table:style-name="Tabela2.C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38">2</text:p>
          </table:table-cell>
          <table:table-cell table:style-name="Tabela2.A2" office:value-type="string">
            <text:p text:style-name="P5">dynamiczny układ chłodzenia <text:soft-page-break/></text:p>
          </table:table-cell>
          <table:table-cell table:style-name="Tabela2.C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38">3</text:p>
          </table:table-cell>
          <table:table-cell table:style-name="Tabela2.A2" office:value-type="string">
            <text:p text:style-name="P5">automatyczne odszranianie</text:p>
          </table:table-cell>
          <table:table-cell table:style-name="Tabela2.C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30">4</text:p>
          </table:table-cell>
          <table:table-cell table:style-name="Tabela2.A2" office:value-type="string">
            <text:p text:style-name="P4">przeszklone drzwi z podwójnego niskoemisyjnego hartowanego szkła </text:p>
            <text:p text:style-name="P5"/>
          </table:table-cell>
          <table:table-cell table:style-name="Tabela2.C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38">5</text:p>
          </table:table-cell>
          <table:table-cell table:style-name="Tabela2.A2" office:value-type="string">
            <text:p text:style-name="P5">otwór walidacyjny o średnicy 12mm, umożliwiający połączenie sondy z zewnętrznym systemem monitoringu</text:p>
          </table:table-cell>
          <table:table-cell table:style-name="Tabela2.C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38">6</text:p>
          </table:table-cell>
          <table:table-cell table:style-name="Tabela2.A2" office:value-type="string">
            <text:p text:style-name="P5">obudowa i wnętrze ze stali plastyfikowanej w kolorze białym, nie koroduje</text:p>
          </table:table-cell>
          <table:table-cell table:style-name="Tabela2.C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38">7</text:p>
          </table:table-cell>
          <table:table-cell table:style-name="Tabela2.A2" office:value-type="string">
            <text:p text:style-name="P5">doskonała stabilność temperatury (izolacja z poliuretanu)</text:p>
          </table:table-cell>
          <table:table-cell table:style-name="Tabela2.C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38">8</text:p>
          </table:table-cell>
          <table:table-cell table:style-name="Tabela2.A2" office:value-type="string">
            <text:p text:style-name="P5">alarmy dźwiękowe i optyczne wysokiej i niskiej temperatury, otwarcia drzwi, awarii sondy,</text:p>
          </table:table-cell>
          <table:table-cell table:style-name="Tabela2.C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38">9</text:p>
          </table:table-cell>
          <table:table-cell table:style-name="Tabela2.A2" office:value-type="string">
            <text:p text:style-name="P5"><text:s/>precyzyjny pomiar i kontrola temperatury z dokładnością do 0,1°C,</text:p>
          </table:table-cell>
          <table:table-cell table:style-name="Tabela2.C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38">10</text:p>
          </table:table-cell>
          <table:table-cell table:style-name="Tabela2.A2" office:value-type="string">
            <text:p text:style-name="P5">wewnętrzne poziome oświetlenie LED</text:p>
          </table:table-cell>
          <table:table-cell table:style-name="Tabela2.C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38">11</text:p>
          </table:table-cell>
          <table:table-cell table:style-name="Tabela2.A2" office:value-type="string">
            <text:p text:style-name="P5">4 koła + 2 regulowane nogi, umożliwiające łatwe przemieszczanie i poziomowanie sprzętu </text:p>
          </table:table-cell>
          <table:table-cell table:style-name="Tabela2.C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38">12</text:p>
          </table:table-cell>
          <table:table-cell table:style-name="Tabela2.A2" office:value-type="string">
            <text:p text:style-name="P5">zamek na klucz, zapobiegający nieautoryzowanemu dostępowi</text:p>
          </table:table-cell>
          <table:table-cell table:style-name="Tabela2.C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38">13</text:p>
          </table:table-cell>
          <table:table-cell table:style-name="Tabela2.A2" office:value-type="string">
            <text:p text:style-name="P5">wymiary: szerokość 600mm, głębokość 700 (+50)mm, wysokość 1510mm</text:p>
          </table:table-cell>
          <table:table-cell table:style-name="Tabela2.C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30">14</text:p>
          </table:table-cell>
          <table:table-cell table:style-name="Tabela2.A2" office:value-type="string">
            <text:p text:style-name="P4">ilość półek 5, pojemność 324l</text:p>
          </table:table-cell>
          <table:table-cell table:style-name="Tabela2.C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38">15</text:p>
          </table:table-cell>
          <table:table-cell table:style-name="Tabela2.A2" office:value-type="string">
            <text:p text:style-name="P5">moc 200W</text:p>
          </table:table-cell>
          <table:table-cell table:style-name="Tabela2.C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38">16</text:p>
          </table:table-cell>
          <table:table-cell table:style-name="Tabela2.A2" office:value-type="string">
            <text:p text:style-name="P5"><text:s/>poziom szumu &lt;50dB</text:p>
          </table:table-cell>
          <table:table-cell table:style-name="Tabela2.C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30">17</text:p>
          </table:table-cell>
          <table:table-cell table:style-name="Tabela2.A2" office:value-type="string">
            <text:p text:style-name="P4">napięcie 230V-50Hz</text:p>
            <text:p text:style-name="P5"/>
          </table:table-cell>
          <table:table-cell table:style-name="Tabela2.C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38">18</text:p>
          </table:table-cell>
          <table:table-cell table:style-name="Tabela2.A2" office:value-type="string">
            <text:p text:style-name="P5">- waga 91kg<text:span text:style-name="T1"/></text:p>
          </table:table-cell>
          <table:table-cell table:style-name="Tabela2.C2" office:value-type="string">
            <text:p text:style-name="P8"/>
          </table:table-cell>
        </table:table-row>
      </table:table>
      <text:p text:style-name="P14"/>
      <text:p text:style-name="P9"/>
      <text:p text:style-name="P9"><text:span text:style-name="T2">5</text:span>. Ilość wykonywanych badań:</text:p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5">Rodzaj badania</text:p>
          </table:table-cell>
          <table:table-cell table:style-name="Tabela4.A1" office:value-type="string">
            <text:p text:style-name="P15">Opis badania</text:p>
          </table:table-cell>
          <table:table-cell table:style-name="Tabela4.A1" office:value-type="string">
            <text:p text:style-name="P25">Ilość badań </text:p>
            <text:p text:style-name="P25">na 24 miesiące</text:p>
          </table:table-cell>
          <table:table-cell table:style-name="Tabela4.D1" office:value-type="string">
            <text:p text:style-name="P16">Oferowany odczynnik</text:p>
          </table:table-cell>
        </table:table-row>
        <table:table-row table:style-name="Tabela4.2">
          <table:table-cell table:style-name="Tabela4.A2" table:number-rows-spanned="4" office:value-type="string">
            <text:p text:style-name="P17">Badanie grupy krwi</text:p>
          </table:table-cell>
          <table:table-cell table:style-name="Tabela4.A2" office:value-type="string">
            <text:p text:style-name="P17"/>
            <text:p text:style-name="P17">antygen D z ukł. Rh </text:p>
          </table:table-cell>
          <table:table-cell table:style-name="Tabela4.C2" table:number-rows-spanned="4" office:value-type="string">
            <text:p text:style-name="P19">3930</text:p>
          </table:table-cell>
          <table:table-cell table:style-name="Tabela4.D2" table:number-rows-spanned="4" office:value-type="string">
            <text:p text:style-name="P19"/>
          </table:table-cell>
        </table:table-row>
        <table:table-row table:style-name="Tabela4.3">
          <table:covered-table-cell table:style-name="Tabela4.A2"/>
          <table:table-cell table:style-name="Tabela4.A2" office:value-type="string">
            <text:p text:style-name="P17">antygeny z ukł. ABO</text:p>
          </table:table-cell>
          <table:covered-table-cell table:style-name="Tabela4.C2"/>
          <table:covered-table-cell table:style-name="Tabela4.D2"/>
        </table:table-row>
        <table:table-row table:style-name="Tabela4.4">
          <table:covered-table-cell table:style-name="Tabela4.A2"/>
          <table:table-cell table:style-name="Tabela4.A2" office:value-type="string">
            <text:p text:style-name="P17">izoaglutyniny A1 i B</text:p>
          </table:table-cell>
          <table:covered-table-cell table:style-name="Tabela4.C2"/>
          <table:covered-table-cell table:style-name="Tabela4.D2"/>
        </table:table-row>
        <table:table-row table:style-name="Tabela4.5">
          <table:covered-table-cell table:style-name="Tabela4.A2"/>
          <table:table-cell table:style-name="Tabela4.A2" office:value-type="string">
            <text:p text:style-name="P17">screening przeciwciał</text:p>
          </table:table-cell>
          <table:covered-table-cell table:style-name="Tabela4.C2"/>
          <table:covered-table-cell table:style-name="Tabela4.D2"/>
        </table:table-row>
        <table:table-row table:style-name="Tabela4.6">
          <table:table-cell table:style-name="Tabela4.A2" table:number-rows-spanned="2" office:value-type="string">
            <text:p text:style-name="P17">Przeciwciała odpornościowe</text:p>
          </table:table-cell>
          <table:table-cell table:style-name="Tabela4.A2" office:value-type="string">
            <text:p text:style-name="P20">kontrola grupy krwi</text:p>
          </table:table-cell>
          <table:table-cell table:style-name="Tabela4.C2" table:number-rows-spanned="2" office:value-type="string">
            <text:p text:style-name="P19">116</text:p>
          </table:table-cell>
          <table:table-cell table:style-name="Tabela4.D2" table:number-rows-spanned="2" office:value-type="string">
            <text:p text:style-name="P19"/>
          </table:table-cell>
        </table:table-row>
        <table:table-row table:style-name="Tabela4.7">
          <table:covered-table-cell table:style-name="Tabela4.A2"/>
          <table:table-cell table:style-name="Tabela4.A2" office:value-type="string">
            <text:p text:style-name="P18">screening przeciwciał</text:p>
          </table:table-cell>
          <table:covered-table-cell table:style-name="Tabela4.C2"/>
          <table:covered-table-cell table:style-name="Tabela4.D2"/>
        </table:table-row>
        <table:table-row table:style-name="Tabela4.8">
          <table:table-cell table:style-name="Tabela4.C2" table:number-rows-spanned="3" office:value-type="string">
            <text:p text:style-name="P17">Badanie próby zgodności</text:p>
          </table:table-cell>
          <table:table-cell table:style-name="Tabela4.A2" office:value-type="string">
            <text:p text:style-name="P17"><text:span text:style-name="T5">kontrola</text:span> grupy krwi biorcy <text:span text:style-name="T5">(antygeny z ukł. ABO i antygen D z ukł. Rh VI+ i VI-)</text:span></text:p>
          </table:table-cell>
          <table:table-cell table:style-name="Tabela4.C2" table:number-rows-spanned="2" office:value-type="string">
            <text:p text:style-name="P19">800</text:p>
          </table:table-cell>
          <table:table-cell table:style-name="Tabela4.D2" table:number-rows-spanned="2" office:value-type="string">
            <text:p text:style-name="P19"/>
          </table:table-cell>
        </table:table-row>
        <table:table-row table:style-name="Tabela4.4">
          <table:covered-table-cell table:style-name="Tabela4.C2"/>
          <table:table-cell table:style-name="Tabela4.A2" office:value-type="string">
            <text:p text:style-name="P17">screening przeciwciał</text:p>
          </table:table-cell>
          <table:covered-table-cell table:style-name="Tabela4.C2"/>
          <table:covered-table-cell table:style-name="Tabela4.D2"/>
        </table:table-row>
        <table:table-row table:style-name="Tabela4.4">
          <table:covered-table-cell table:style-name="Tabela4.C2"/>
          <table:table-cell table:style-name="Tabela4.A2" office:value-type="string">
            <text:p text:style-name="P17" loext:marker-style-name="T6"/>
            <text:p text:style-name="P17"><text:s/>kontrola grupy krwi dawcy</text:p>
          </table:table-cell>
          <table:table-cell table:style-name="Tabela4.C2" office:value-type="string">
            <text:p text:style-name="P19" loext:marker-style-name="T6"/>
            <text:p text:style-name="P19">2000</text:p>
          </table:table-cell>
          <table:table-cell table:style-name="Tabela4.D2" office:value-type="string">
            <text:p text:style-name="P26" loext:marker-style-name="T6"/>
          </table:table-cell>
        </table:table-row>
        <table:table-row table:style-name="Tabela4.11">
          <table:table-cell table:style-name="Tabela4.C2" table:number-rows-spanned="2" office:value-type="string">
            <text:p text:style-name="P17">Badanie grupy krwi noworodków</text:p>
          </table:table-cell>
          <table:table-cell table:style-name="Tabela4.A2" office:value-type="string">
            <text:p text:style-name="P24" loext:marker-style-name="T6">Antygeny z ukł. ABO i antygen D z ukł. Rh</text:p>
          </table:table-cell>
          <table:table-cell table:style-name="Tabela4.C2" table:number-rows-spanned="2" office:value-type="string">
            <text:p text:style-name="P19">400</text:p>
          </table:table-cell>
          <table:table-cell table:style-name="Tabela4.D2" table:number-rows-spanned="2" office:value-type="string">
            <text:p text:style-name="P19"/>
          </table:table-cell>
        </table:table-row>
        <table:table-row table:style-name="Tabela4.12">
          <table:covered-table-cell table:style-name="Tabela4.C2"/>
          <table:table-cell table:style-name="Tabela4.A2" office:value-type="string">
            <text:p text:style-name="P27" loext:marker-style-name="T6">BTA</text:p>
          </table:table-cell>
          <table:covered-table-cell table:style-name="Tabela4.C2"/>
          <table:covered-table-cell table:style-name="Tabela4.D2"/>
        </table:table-row>
        <table:table-row table:style-name="Tabela4.1">
          <table:table-cell table:style-name="Tabela4.A2" office:value-type="string">
            <text:p text:style-name="P17">Materiały eksploatacyjne: końcówki do pipet</text:p>
          </table:table-cell>
          <table:table-cell table:style-name="Tabela4.A2" office:value-type="string">
            <text:p text:style-name="P17" loext:marker-style-name="T6"/>
          </table:table-cell>
          <table:table-cell table:style-name="Tabela4.C2" office:value-type="string">
            <text:p text:style-name="P19">zgodnie z ilością badań</text:p>
          </table:table-cell>
          <table:table-cell table:style-name="Tabela4.D2" office:value-type="string">
            <text:p text:style-name="P19"/>
          </table:table-cell>
        </table:table-row>
        <table:table-row table:style-name="Tabela4.14">
          <table:table-cell table:style-name="Tabela4.C2" table:number-columns-spanned="2" office:value-type="string">
            <text:p text:style-name="P15">Dzierżawa </text:p>
          </table:table-cell>
          <table:covered-table-cell/>
          <table:table-cell table:style-name="Tabela4.C2" office:value-type="string">
            <text:p text:style-name="P21">24</text:p>
          </table:table-cell>
          <table:table-cell table:style-name="Tabela4.D2" office:value-type="string">
            <text:p text:style-name="P21"/>
          </table:table-cell>
        </table:table-row>
      </table:table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 Narrow" svg:font-family="'Aptos Narrow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ira Sans" svg:font-family="'Fira San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2T08:55:32.918000000</meta:creation-date>
    <dc:date>2025-07-17T11:23:47.407000000</dc:date>
    <meta:editing-duration>P1DT3H25M56S</meta:editing-duration>
    <meta:editing-cycles>7</meta:editing-cycles>
    <meta:generator>LibreOffice/24.2.5.2$Windows_X86_64 LibreOffice_project/bffef4ea93e59bebbeaf7f431bb02b1a39ee8a59</meta:generator>
    <meta:print-date>2025-07-17T11:19:08.184000000</meta:print-date>
    <meta:document-statistic meta:table-count="5" meta:image-count="0" meta:object-count="0" meta:page-count="4" meta:paragraph-count="145" meta:word-count="628" meta:character-count="4322" meta:non-whitespace-character-count="3815"/>
  </office:meta>
</office:document-meta>
</file>