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29cm"/>
    </style:style>
    <style:style style:name="co2" style:family="table-column">
      <style:table-column-properties fo:break-before="auto" style:column-width="13.974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104cm"/>
    </style:style>
    <style:style style:name="co5" style:family="table-column">
      <style:table-column-properties fo:break-before="auto" style:column-width="3.06cm"/>
    </style:style>
    <style:style style:name="co6" style:family="table-column">
      <style:table-column-properties fo:break-before="auto" style:column-width="3.297cm"/>
    </style:style>
    <style:style style:name="co7" style:family="table-column">
      <style:table-column-properties fo:break-before="auto" style:column-width="2.847cm"/>
    </style:style>
    <style:style style:name="co8" style:family="table-column">
      <style:table-column-properties fo:break-before="auto" style:column-width="2.792cm"/>
    </style:style>
    <style:style style:name="co9" style:family="table-column">
      <style:table-column-properties fo:break-before="auto" style:column-width="3.831cm"/>
    </style:style>
    <style:style style:name="co10" style:family="table-column">
      <style:table-column-properties fo:break-before="auto" style:column-width="2.526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037cm"/>
    </style:style>
    <style:style style:name="co13" style:family="table-column">
      <style:table-column-properties fo:break-before="auto" style:column-width="12.883cm"/>
    </style:style>
    <style:style style:name="co14" style:family="table-column">
      <style:table-column-properties fo:break-before="auto" style:column-width="3.044cm"/>
    </style:style>
    <style:style style:name="co15" style:family="table-column">
      <style:table-column-properties fo:break-before="auto" style:column-width="1.575cm"/>
    </style:style>
    <style:style style:name="co16" style:family="table-column">
      <style:table-column-properties fo:break-before="auto" style:column-width="2.706cm"/>
    </style:style>
    <style:style style:name="co17" style:family="table-column">
      <style:table-column-properties fo:break-before="auto" style:column-width="2.596cm"/>
    </style:style>
    <style:style style:name="co18" style:family="table-column">
      <style:table-column-properties fo:break-before="auto" style:column-width="3.888cm"/>
    </style:style>
    <style:style style:name="co19" style:family="table-column">
      <style:table-column-properties fo:break-before="auto" style:column-width="2.902cm"/>
    </style:style>
    <style:style style:name="co20" style:family="table-column">
      <style:table-column-properties fo:break-before="auto" style:column-width="18.225cm"/>
    </style:style>
    <style:style style:name="co21" style:family="table-column">
      <style:table-column-properties fo:break-before="auto" style:column-width="13.7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77cm" fo:break-before="auto" style:use-optimal-row-height="false"/>
    </style:style>
    <style:style style:name="ro9" style:family="table-row">
      <style:table-row-properties style:row-height="1.355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1.316cm" fo:break-before="auto" style:use-optimal-row-height="false"/>
    </style:style>
    <style:style style:name="ro14" style:family="table-row">
      <style:table-row-properties style:row-height="1.974cm" fo:break-before="auto" style:use-optimal-row-height="false"/>
    </style:style>
    <style:style style:name="ro15" style:family="table-row">
      <style:table-row-properties style:row-height="1.78cm" fo:break-before="auto" style:use-optimal-row-height="false"/>
    </style:style>
    <style:style style:name="ro16" style:family="table-row">
      <style:table-row-properties style:row-height="1.51cm" fo:break-before="auto" style:use-optimal-row-height="false"/>
    </style:style>
    <style:style style:name="ro17" style:family="table-row">
      <style:table-row-properties style:row-height="1.393cm" fo:break-before="auto" style:use-optimal-row-height="false"/>
    </style:style>
    <style:style style:name="ro18" style:family="table-row">
      <style:table-row-properties style:row-height="1.432cm" fo:break-before="auto" style:use-optimal-row-height="false"/>
    </style:style>
    <style:style style:name="ro19" style:family="table-row">
      <style:table-row-properties style:row-height="9.021cm" fo:break-before="auto" style:use-optimal-row-height="false"/>
    </style:style>
    <style:style style:name="ro20" style:family="table-row">
      <style:table-row-properties style:row-height="1.161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1.446cm" fo:break-before="auto" style:use-optimal-row-height="true"/>
    </style:style>
    <style:style style:name="ro23" style:family="table-row">
      <style:table-row-properties style:row-height="0.947cm" fo:break-before="auto" style:use-optimal-row-height="true"/>
    </style:style>
    <style:style style:name="ro24" style:family="table-row">
      <style:table-row-properties style:row-height="6.001cm" fo:break-before="auto" style:use-optimal-row-height="tru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cm" fo:break-before="auto" style:use-optimal-row-height="true"/>
    </style:style>
    <style:style style:name="ro27" style:family="table-row">
      <style:table-row-properties style:row-height="0.545cm" fo:break-before="auto" style:use-optimal-row-height="true"/>
    </style:style>
    <style:style style:name="ro28" style:family="table-row">
      <style:table-row-properties style:row-height="3cm" fo:break-before="auto" style:use-optimal-row-height="true"/>
    </style:style>
    <style:style style:name="ro29" style:family="table-row">
      <style:table-row-properties style:row-height="3.21cm" fo:break-before="auto" style:use-optimal-row-height="true"/>
    </style:style>
    <style:style style:name="ro30" style:family="table-row">
      <style:table-row-properties style:row-height="1.42cm" fo:break-before="auto" style:use-optimal-row-height="true"/>
    </style:style>
    <style:style style:name="ro31" style:family="table-row">
      <style:table-row-properties style:row-height="0.736cm" fo:break-before="auto" style:use-optimal-row-height="true"/>
    </style:style>
    <style:style style:name="ro32" style:family="table-row">
      <style:table-row-properties style:row-height="6.659cm" fo:break-before="auto" style:use-optimal-row-height="false"/>
    </style:style>
    <style:style style:name="ro33" style:family="table-row">
      <style:table-row-properties style:row-height="6.814cm" fo:break-before="auto" style:use-optimal-row-height="false"/>
    </style:style>
    <style:style style:name="ro34" style:family="table-row">
      <style:table-row-properties style:row-height="1.471cm" fo:break-before="auto" style:use-optimal-row-height="false"/>
    </style:style>
    <style:style style:name="ro35" style:family="table-row">
      <style:table-row-properties style:row-height="2.051cm" fo:break-before="auto" style:use-optimal-row-height="false"/>
    </style:style>
    <style:style style:name="ro36" style:family="table-row">
      <style:table-row-properties style:row-height="1.702cm" fo:break-before="auto" style:use-optimal-row-height="false"/>
    </style:style>
    <style:style style:name="ro37" style:family="table-row">
      <style:table-row-properties style:row-height="1.547cm" fo:break-before="auto" style:use-optimal-row-height="false"/>
    </style:style>
    <style:style style:name="ro38" style:family="table-row">
      <style:table-row-properties style:row-height="0.538cm" fo:break-before="auto" style:use-optimal-row-height="true"/>
    </style:style>
    <style:style style:name="ro39" style:family="table-row">
      <style:table-row-properties style:row-height="1.857cm" fo:break-before="auto" style:use-optimal-row-height="false"/>
    </style:style>
    <style:style style:name="ro40" style:family="table-row">
      <style:table-row-properties style:row-height="1.896cm" fo:break-before="auto" style:use-optimal-row-height="false"/>
    </style:style>
    <style:style style:name="ro41" style:family="table-row">
      <style:table-row-properties style:row-height="4.297cm" fo:break-before="auto" style:use-optimal-row-height="false"/>
    </style:style>
    <style:style style:name="ro42" style:family="table-row">
      <style:table-row-properties style:row-height="2.515cm" fo:break-before="auto" style:use-optimal-row-height="false"/>
    </style:style>
    <style:style style:name="ro43" style:family="table-row">
      <style:table-row-properties style:row-height="2.245cm" fo:break-before="auto" style:use-optimal-row-height="false"/>
    </style:style>
    <style:style style:name="ro44" style:family="table-row">
      <style:table-row-properties style:row-height="2.974cm" fo:break-before="auto" style:use-optimal-row-height="false"/>
    </style:style>
    <style:style style:name="ro45" style:family="table-row">
      <style:table-row-properties style:row-height="1.499cm" fo:break-before="auto" style:use-optimal-row-height="false"/>
    </style:style>
    <style:style style:name="ro46" style:family="table-row">
      <style:table-row-properties style:row-height="1.663cm" fo:break-before="auto" style:use-optimal-row-height="false"/>
    </style:style>
    <style:style style:name="ro47" style:family="table-row">
      <style:table-row-properties style:row-height="1.122cm" fo:break-before="auto" style:use-optimal-row-height="false"/>
    </style:style>
    <style:style style:name="ro48" style:family="table-row">
      <style:table-row-properties style:row-height="1.819cm" fo:break-before="auto" style:use-optimal-row-height="false"/>
    </style:style>
    <style:style style:name="ro49" style:family="table-row">
      <style:table-row-properties style:row-height="0.85cm" fo:break-before="auto" style:use-optimal-row-height="false"/>
    </style:style>
    <style:style style:name="ro50" style:family="table-row">
      <style:table-row-properties style:row-height="4.219cm" fo:break-before="auto" style:use-optimal-row-height="false"/>
    </style:style>
    <style:style style:name="ro51" style:family="table-row">
      <style:table-row-properties style:row-height="8.671cm" fo:break-before="auto" style:use-optimal-row-height="false"/>
    </style:style>
    <style:style style:name="ro52" style:family="table-row">
      <style:table-row-properties style:row-height="7.355cm" fo:break-before="auto" style:use-optimal-row-height="false"/>
    </style:style>
    <style:style style:name="ro53" style:family="table-row">
      <style:table-row-properties style:row-height="6.62cm" fo:break-before="auto" style:use-optimal-row-height="false"/>
    </style:style>
    <style:style style:name="ro54" style:family="table-row">
      <style:table-row-properties style:row-height="0.889cm" fo:break-before="auto" style:use-optimal-row-height="false"/>
    </style:style>
    <style:style style:name="ro55" style:family="table-row">
      <style:table-row-properties style:row-height="2.632cm" fo:break-before="auto" style:use-optimal-row-height="false"/>
    </style:style>
    <style:style style:name="ro56" style:family="table-row">
      <style:table-row-properties style:row-height="3.212cm" fo:break-before="auto" style:use-optimal-row-height="false"/>
    </style:style>
    <style:style style:name="ro57" style:family="table-row">
      <style:table-row-properties style:row-height="2.129cm" fo:break-before="auto" style:use-optimal-row-height="false"/>
    </style:style>
    <style:style style:name="ro58" style:family="table-row">
      <style:table-row-properties style:row-height="2.013cm" fo:break-before="auto" style:use-optimal-row-height="false"/>
    </style:style>
    <style:style style:name="ro59" style:family="table-row">
      <style:table-row-properties style:row-height="1.879cm" fo:break-before="auto" style:use-optimal-row-height="false"/>
    </style:style>
    <style:style style:name="ro60" style:family="table-row">
      <style:table-row-properties style:row-height="2.207cm" fo:break-before="auto" style:use-optimal-row-height="false"/>
    </style:style>
    <style:style style:name="ro61" style:family="table-row">
      <style:table-row-properties style:row-height="1.625cm" fo:break-before="auto" style:use-optimal-row-height="false"/>
    </style:style>
    <style:style style:name="ro62" style:family="table-row">
      <style:table-row-properties style:row-height="0.928cm" fo:break-before="auto" style:use-optimal-row-height="false"/>
    </style:style>
    <style:style style:name="ro63" style:family="table-row">
      <style:table-row-properties style:row-height="1.741cm" fo:break-before="auto" style:use-optimal-row-height="false"/>
    </style:style>
    <style:style style:name="ro64" style:family="table-row">
      <style:table-row-properties style:row-height="3.328cm" fo:break-before="auto" style:use-optimal-row-height="false"/>
    </style:style>
    <style:style style:name="ro65" style:family="table-row">
      <style:table-row-properties style:row-height="4.916cm" fo:break-before="auto" style:use-optimal-row-height="false"/>
    </style:style>
    <style:style style:name="ro66" style:family="table-row">
      <style:table-row-properties style:row-height="5.528cm" fo:break-before="auto" style:use-optimal-row-height="true"/>
    </style:style>
    <style:style style:name="ro67" style:family="table-row">
      <style:table-row-properties style:row-height="2.282cm" fo:break-before="auto" style:use-optimal-row-height="false"/>
    </style:style>
    <style:style style:name="ro68" style:family="table-row">
      <style:table-row-properties style:row-height="1.958cm" fo:break-before="auto" style:use-optimal-row-height="false"/>
    </style:style>
    <style:style style:name="ro69" style:family="table-row">
      <style:table-row-properties style:row-height="2.053cm" fo:break-before="auto" style:use-optimal-row-height="false"/>
    </style:style>
    <style:style style:name="ta1" style:family="table" style:master-page-name="PageStyle_5f_pak_20_2">
      <style:table-properties table:display="true" style:writing-mode="lr-tb"/>
    </style:style>
    <style:style style:name="ta2" style:family="table" style:master-page-name="PageStyle_5f_pak_20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order-bottom="0.99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language="de" fo:country="DE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2pt" style:font-size-asian="12pt" style:font-size-complex="12pt"/>
    </style:style>
    <style:style style:name="ce30" style:family="table-cell" style:parent-style-name="Default">
      <style:table-cell-properties fo:border="0.74pt solid #000000"/>
      <style:text-properties style:font-name="Calibri" fo:font-size="12pt" style:font-size-asian="12pt" style:font-size-complex="12pt"/>
    </style:style>
    <style:style style:name="ce108" style:family="table-cell" style:parent-style-name="Default" style:data-style-name="N1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Default" style:data-style-name="N115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74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wrap-option="wrap"/>
      <style:text-properties style:text-outline="false" style:text-line-through-style="none" style:text-line-through-type="none" style:font-name="Calibri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weight-asian="normal" style:font-size-complex="12pt" style:font-style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wrap-option="wrap"/>
      <style:text-properties fo:color="#222222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/>
      <style:text-properties fo:color="#222222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wrap-option="wrap"/>
      <style:text-properties fo:color="#222222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Excel_20_Built-in_20_Normal_20_1">
      <style:table-cell-properties fo:border-bottom="0.99pt solid #000000" fo:background-color="#e2f0d9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Default">
      <style:text-properties style:font-name="Calibri"/>
    </style:style>
    <style:style style:name="ce91" style:family="table-cell" style:parent-style-name="Default">
      <style:table-cell-properties fo:border-bottom="0.11pt solid #000000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0.51pt solid #000000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font-name="Calibri" fo:font-size="10pt" style:font-size-asian="10pt" style:font-size-complex="10pt"/>
    </style:style>
    <style:style style:name="ce103" style:family="table-cell" style:parent-style-name="Default">
      <style:table-cell-properties fo:border="0.74pt solid #000000"/>
      <style:text-properties style:font-name="Calibri"/>
    </style:style>
    <style:style style:name="ce114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_20_1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none" style:vertical-align="automatic"/>
      <style:paragraph-properties fo:text-align="center" fo:margin-left="0cm"/>
    </style:style>
    <style:style style:name="ce1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alibri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font-name-asian="Lucida Sans Unicod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Times New Roman" fo:font-size="12pt" fo:language="en" fo:country="US" style:font-name-asian="Lucida Sans Unicode" style:font-size-asian="12pt" style:font-name-complex="Times New Roman" style:font-size-complex="12pt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1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60" style:family="table-cell" style:parent-style-name="Excel_20_Built-in_20_Normal_20_1" style:data-style-name="N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Normalny_20_2" style:data-style-name="N123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2pt" style:font-size-asian="12pt" style:font-size-complex="12pt"/>
    </style:style>
    <style:style style:name="ce163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2pt" style:font-size-asian="12pt" style:font-size-complex="12pt"/>
    </style:style>
    <style:style style:name="ce49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65" style:family="table-cell" style:parent-style-name="Procentow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2pt" style:font-size-asian="12pt" style:font-size-complex="12pt"/>
    </style:style>
    <style:style style:name="ce55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0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2pt" style:font-size-asian="12pt" style:font-size-complex="12pt"/>
    </style:style>
    <style:style style:name="ce58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2" style:family="table-cell" style:parent-style-name="Normalny_20_2">
      <style:table-cell-properties fo:background-color="#e2f0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15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font-name="Calibri" fo:font-size="12pt" style:font-size-asian="12pt" style:font-size-complex="12pt"/>
    </style:style>
    <style:style style:name="ce17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78" style:family="table-cell" style:parent-style-name="Default">
      <style:table-cell-properties fo:wrap-option="wrap" fo:border="0.74pt solid #000000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wrap-option="wrap" fo:border="0.74pt solid #000000" style:vertical-align="middl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text-emphasize="none" style:font-relief="none" style:text-overline-style="none" style:text-overline-color="font-color"/>
    </style:style>
    <style:style style:name="ce181" style:family="table-cell" style:parent-style-name="Default"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83" style:family="table-cell" style:parent-style-name="Default">
      <style:table-cell-properties fo:border-bottom="0.11pt solid #000000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>
      <style:table-cell-properties fo:border-bottom="0.11pt solid #000000" fo:wrap-option="wrap" fo:border-left="0.11pt solid #000000" fo:border-right="none" fo:border-top="none" style:vertical-align="middle"/>
      <style:text-properties fo:color="#000000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pl" style:country-asian="PL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fo:border-bottom="0.11pt solid #000000" fo:wrap-option="wrap" fo:border-left="0.11pt solid #000000" fo:border-right="none" fo:border-top="none" style:vertical-align="middl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fo:border-bottom="0.51pt solid #000000" style:text-align-source="fix" style:repeat-content="false" fo:wrap-option="wrap" fo:border-left="0.26pt solid #000000" fo:border-right="none" fo:border-top="0.1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8" style:family="table-cell" style:parent-style-name="Default">
      <style:table-cell-properties fo:border-bottom="0.51pt solid #000000" style:text-align-source="fix" style:repeat-content="false" fo:wrap-option="wrap" fo:border-left="0.26pt solid #000000" fo:border-right="0.26pt solid #000000" fo:border-top="0.51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0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1" style:family="table-cell" style:parent-style-name="Default">
      <style:table-cell-properties fo:border-bottom="0.11pt solid #000000" style:text-align-source="fix" style:repeat-content="false" fo:wrap-option="wrap" fo:border-left="0.11pt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5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-bottom="0.11pt solid #000000" fo:wrap-option="wrap" fo:border-left="0.11pt solid #000000" fo:border-right="none" fo:border-top="none"/>
      <style:text-properties style:use-window-font-color="true" style:text-outline="false" style:text-line-through-style="none" style:text-line-through-type="none" style:font-name="Calibri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222222" style:font-name="Times New Roman" fo:font-size="12pt" style:letter-kerning="false" fo:language="pl" fo:country="PL" style:language-asian="pl" style:country-asian="PL" style:language-complex="ar" style:country-complex="SA" style:font-name-asian="Times New Roman" style:font-name-complex="Times New Roman" style:font-size-asian="12pt" style:font-size-complex="12pt"/>
    </style:style>
    <style:style style:name="T3" style:family="text">
      <style:text-properties fo:color="#222222" style:font-name="Times New Roman" fo:font-size="12pt" fo:font-weight="bold" style:letter-kerning="true" fo:language="pl" fo:country="PL" style:language-asian="zh" style:country-asian="CN" style:language-complex="hi" style:country-complex="IN" style:font-name-asian="SimSun" style:font-name-complex="Times New Roman" style:font-size-asian="12pt" style:font-size-complex="12pt" style:font-weight-complex="bold"/>
    </style:style>
    <style:style style:name="T4" style:family="text">
      <style:text-properties fo:color="#212529" style:font-name="Times New Roman" fo:font-size="12pt" fo:font-weight="bold" style:letter-kerning="true" fo:language="pl" fo:country="PL" style:language-asian="zh" style:country-asian="CN" style:language-complex="hi" style:country-complex="IN" style:font-name-asian="SimSun" style:font-name-complex="Times New Roman" style:font-size-asian="12pt" style:font-size-complex="12pt" style:font-weight-complex="bold"/>
    </style:style>
    <style:style style:name="T5" style:family="text">
      <style:text-properties fo:color="#212529" style:font-name="Times New Roman" fo:font-size="12pt" style:letter-kerning="true" fo:language="pl" fo:country="PL" style:language-asian="zh" style:country-asian="CN" style:language-complex="hi" style:country-complex="IN" style:font-name-asian="SimSun" style:font-name-complex="Times New Roman" style:font-size-asian="12pt" style:font-size-complex="12pt"/>
    </style:style>
    <style:style style:name="T6" style:family="text">
      <style:text-properties fo:color="#222222" style:font-name="Times New Roman" fo:font-size="12pt" style:letter-kerning="true" fo:language="pl" fo:country="PL" style:language-asian="zh" style:country-asian="CN" style:language-complex="hi" style:country-complex="IN" style:font-name-asian="SimSun" style:font-name-complex="Times New Roman" style:font-size-asian="12pt" style:font-size-complex="12pt"/>
    </style:style>
    <style:style style:name="T7" style:family="text">
      <style:text-properties style:use-window-font-color="true" style:font-name="Times New Roman" fo:font-size="12pt" fo:font-weight="bold" style:letter-kerning="true" fo:language="pl" fo:country="PL" style:language-asian="zh" style:country-asian="CN" style:language-complex="hi" style:country-complex="IN" style:font-name-asian="SimSun" style:font-name-complex="Times New Roman" style:font-size-asian="12pt"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0" style:font-name="Calibri" fo:font-size="12pt" fo:font-weight="normal" fo:font-style="normal" style:letter-kerning="true" fo:letter-spacing="normal" fo:language="pl" fo:country="PL" style:language-complex="hi" style:country-complex="IN" style:font-size-asian="12pt" style:font-size-complex="12pt"/>
    </style:style>
    <style:style style:name="T10" style:family="text">
      <style:text-properties fo:color="#000000" style:font-name="Calibri" fo:font-weight="normal" fo:font-style="normal" style:letter-kerning="true" fo:letter-spacing="normal" fo:language="pl" fo:country="PL" style:language-complex="hi" style:country-complex="IN" style:font-size-asian="12pt" style:font-size-complex="12pt" fo:font-size="9pt"/>
    </style:style>
    <style:style style:name="T11" style:family="text">
      <style:text-properties fo:color="#000000" style:font-name="Calibri" fo:font-weight="normal" fo:font-style="normal" style:letter-kerning="true" fo:letter-spacing="normal" fo:language="pl" fo:country="PL" style:language-complex="hi" style:country-complex="IN" style:font-size-asian="12pt" style:font-size-complex="12pt" fo:font-size="12pt"/>
    </style:style>
    <style:style style:name="T12" style:family="text">
      <style:text-properties style:use-window-font-color="true" style:font-name="Times New Roman" fo:font-size="12pt" style:letter-kerning="true" fo:language="pl" fo:country="PL" style:language-asian="zh" style:country-asian="CN" style:language-complex="hi" style:country-complex="IN" style:font-name-asian="SimSun" style:font-name-complex="Times New Roman" style:font-size-asian="12pt" style:font-size-complex="12pt" fo:font-weight="normal" style:font-weight-complex="normal"/>
    </style:style>
    <style:style style:name="T13" style:family="text">
      <style:text-properties style:use-window-font-color="true" style:font-name="Times New Roman" fo:font-size="12pt" style:letter-kerning="true" fo:language="pl" fo:country="PL" style:language-complex="hi" style:country-complex="IN" style:font-name-asian="Times New Roman" style:font-name-complex="Times New Roman" style:font-size-asian="12pt" style:font-size-complex="12pt"/>
    </style:style>
    <style:style style:name="T14" style:family="text">
      <style:text-properties style:use-window-font-color="true" style:font-name="Times New Roman" fo:font-size="12pt" style:letter-kerning="true" fo:language="pl" fo:country="PL" style:language-complex="hi" style:country-complex="IN" style:font-name-complex="Times New Roman" style:font-size-asian="12pt" style:font-size-complex="12pt" style:font-name-asian="SimSun"/>
    </style:style>
    <style:style style:name="T15" style:family="text">
      <style:text-properties style:use-window-font-color="true" style:font-name="Calibri" fo:font-size="12pt" style:letter-kerning="true" fo:language="pl" fo:country="PL" style:language-complex="hi" style:country-complex="IN" style:font-name-asian="Times New Roman" style:font-size-asian="12pt" style:font-size-complex="12pt"/>
    </style:style>
    <style:style style:name="T16" style:family="text">
      <style:text-properties style:use-window-font-color="true" style:font-name="Calibri" fo:font-size="12pt" style:letter-kerning="true" fo:language="pl" fo:country="PL" style:language-complex="hi" style:country-complex="IN" style:font-size-asian="12pt" style:font-size-complex="12pt" style:font-name-asian="SimSun"/>
    </style:style>
    <style:style style:name="T17" style:family="text">
      <style:text-properties style:use-window-font-color="true" style:font-name="Calibri" fo:font-size="12pt" style:letter-kerning="true" fo:language="pl" fo:country="PL" style:language-complex="hi" style:country-complex="IN" style:font-name-asian="SimSun" style:font-name-complex="Times New Roman" style:font-size-asian="12pt" style:font-size-complex="12pt"/>
    </style:style>
    <style:style style:name="T18" style:family="text">
      <style:text-properties style:font-weight-asian="normal"/>
    </style:style>
    <style:style style:name="T19" style:family="text">
      <style:text-properties style:use-window-font-color="true" style:font-name="Calibri" fo:font-size="12pt" fo:font-weight="normal" style:letter-kerning="true" fo:language="pl" fo:country="PL" style:language-complex="hi" style:country-complex="IN" style:font-name-asian="SimSun" style:font-name-complex="Times New Roman" style:font-size-asian="12pt" style:font-size-complex="12pt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k 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7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27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1 <text:s/>– przylepce i siatki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1" office:value-type="string" calcext:value-type="string">
            <text:p>Opaska gipsowa szybkowiążaca 3 m x 10 cm czas wiązania do 6 min. z tekturowym tubusem,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Opaska gipsowa szybkowiążaca 3 m x 12 cm czas wiązania do 6 min. <text:s/>tekturowy tubus,</text:p>
          </table:table-cell>
          <table:table-cell office:value-type="string" calcext:value-type="string">
            <text:p>szt.</text:p>
          </table:table-cell>
          <table:table-cell office:value-type="float" office:value="800" calcext:value-type="float">
            <text:p>800</text:p>
          </table:table-cell>
          <table:table-cell table:number-columns-repeated="1020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Opaska gipsowa szybkowiążaca 3 m x 14 cm lub 3 m x 15 cm,czas wiązania do 6 min. z tubusem plastikowym, perforowanym, 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5" office:value-type="string" calcext:value-type="string">
            <text:p>Opaska z waty pod gips <text:s text:c="6"/>10 cm x 3 m</text:p>
          </table:table-cell>
          <table:table-cell office:value-type="string" calcext:value-type="string">
            <text:p>szt.</text:p>
          </table:table-cell>
          <table:table-cell office:value-type="float" office:value="2700" calcext:value-type="float">
            <text:p>2700</text:p>
          </table:table-cell>
          <table:table-cell table:number-columns-repeated="1020"/>
        </table:table-row>
        <table:table-row table:style-name="ro8">
          <table:table-cell office:value-type="string" calcext:value-type="string">
            <text:p>5.</text:p>
          </table:table-cell>
          <table:table-cell table:style-name="ce16" office:value-type="string" calcext:value-type="string">
            <text:p>Plaster na tkaninie wiskozowej 5 m x 2,5 cm z klejem kauczukowym,na szpulce</text:p>
          </table:table-cell>
          <table:table-cell office:value-type="string" calcext:value-type="string">
            <text:p>szt.</text:p>
          </table:table-cell>
          <table:table-cell office:value-type="float" office:value="700" calcext:value-type="float">
            <text:p>700</text:p>
          </table:table-cell>
          <table:table-cell table:number-columns-repeated="1020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5" office:value-type="string" calcext:value-type="string">
            <text:p>Plaster na tkaninie wiskozowej 5 m x 5 cm z z klejem kauczukowym na szpulce BIAŁY</text:p>
          </table:table-cell>
          <table:table-cell office:value-type="string" calcext:value-type="string">
            <text:p>szt.</text:p>
          </table:table-cell>
          <table:table-cell office:value-type="float" office:value="300" calcext:value-type="float">
            <text:p>300</text:p>
          </table:table-cell>
          <table:table-cell table:number-columns-repeated="1020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5" office:value-type="string" calcext:value-type="string">
            <text:p>Plaster na białej włókninie 9,2m x 2,5 cm, klej hipoalergiczny,pakowany pojedynczo w kartonik</text:p>
          </table:table-cell>
          <table:table-cell office:value-type="string" calcext:value-type="string">
            <text:p>szt.</text:p>
          </table:table-cell>
          <table:table-cell office:value-type="float" office:value="900" calcext:value-type="float">
            <text:p>900</text:p>
          </table:table-cell>
          <table:table-cell table:number-columns-repeated="1020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Plaster na białej włókninie 5m x 5cm, klej hipoalergiczny,pakowany pojedynczo w kartonik </text:p>
          </table:table-cell>
          <table:table-cell office:value-type="string" calcext:value-type="string">
            <text:p>szt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string" calcext:value-type="string">
            <text:p>Plaster na białej włókninie <text:s/>1,25 cm, klej hipoalergiczny,pakowany pojedynczo w kartonik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string" calcext:value-type="string">
            <text:p>Plaster na włókninie w kolorze cielistym z opatrunkiem 5 m x 6 cm, do cięcia</text:p>
          </table:table-cell>
          <table:table-cell office:value-type="string" calcext:value-type="string">
            <text:p>szt.</text:p>
          </table:table-cell>
          <table:table-cell office:value-type="float" office:value="80" calcext:value-type="float">
            <text:p>80</text:p>
          </table:table-cell>
          <table:table-cell table:number-columns-repeated="1020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string" calcext:value-type="string">
            <text:p>Plastry zbliżające brzegi rany 6 mm x 38 mm z włókniny z klejem poliakrylowym</text:p>
          </table:table-cell>
          <table:table-cell office:value-type="string" calcext:value-type="string">
            <text:p>szt.</text:p>
          </table:table-cell>
          <table:table-cell office:value-type="float" office:value="4000" calcext:value-type="float">
            <text:p>4000</text:p>
          </table:table-cell>
          <table:table-cell table:number-columns-repeated="1020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string" calcext:value-type="string">
            <text:p>Plastry zbliżające brzegi rany 6 mm x 76 mm z włókniny z klejem poliakrylowym</text:p>
          </table:table-cell>
          <table:table-cell office:value-type="string" calcext:value-type="string">
            <text:p>szt.</text:p>
          </table:table-cell>
          <table:table-cell office:value-type="float" office:value="2000" calcext:value-type="float">
            <text:p>2000</text:p>
          </table:table-cell>
          <table:table-cell table:number-columns-repeated="1020"/>
        </table:table-row>
        <table:table-row table:style-name="ro8">
          <table:table-cell office:value-type="float" office:value="13" calcext:value-type="float">
            <text:p>13</text:p>
          </table:table-cell>
          <table:table-cell office:value-type="string" calcext:value-type="string">
            <text:p>Plastry zbliżające brzegi rany 6 mm x 101 mm z włókniny z klejem poliakrylowym</text:p>
          </table:table-cell>
          <table:table-cell office:value-type="string" calcext:value-type="string">
            <text:p>szt.</text:p>
          </table:table-cell>
          <table:table-cell office:value-type="float" office:value="5000" calcext:value-type="float">
            <text:p>5000</text:p>
          </table:table-cell>
          <table:table-cell table:number-columns-repeated="1020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string" calcext:value-type="string">
            <text:p>Wyjałowiony przylepiec z opatrunkiem7,2 cm x 5 cm,z wkładem chłonnym ze 100% waty o zaokrąglonych rogach</text:p>
          </table:table-cell>
          <table:table-cell office:value-type="string" calcext:value-type="string">
            <text:p>szt.</text:p>
          </table:table-cell>
          <table:table-cell office:value-type="float" office:value="6500" calcext:value-type="float">
            <text:p>6500</text:p>
          </table:table-cell>
          <table:table-cell table:number-columns-repeated="1020"/>
        </table:table-row>
        <table:table-row table:style-name="ro8">
          <table:table-cell office:value-type="float" office:value="15" calcext:value-type="float">
            <text:p>15</text:p>
          </table:table-cell>
          <table:table-cell office:value-type="string" calcext:value-type="string">
            <text:p>Wyjałowiony przylepiec z opatrunkiem 10 cm x 8 cm ,z wkładem chłonnym ze 100% waty o zaokrąglonych rogach</text:p>
          </table:table-cell>
          <table:table-cell office:value-type="string" calcext:value-type="string">
            <text:p>szt.</text:p>
          </table:table-cell>
          <table:table-cell office:value-type="float" office:value="8500" calcext:value-type="float">
            <text:p>8500</text:p>
          </table:table-cell>
          <table:table-cell table:number-columns-repeated="1020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string" calcext:value-type="string">
            <text:p>Wyjałowiony przylepiec z opatrunkiem 15 cm x 8 cm ,z wkładem chłonnym ze 100% waty o zaokrąglonych rogach</text:p>
          </table:table-cell>
          <table:table-cell office:value-type="string" calcext:value-type="string">
            <text:p>szt.</text:p>
          </table:table-cell>
          <table:table-cell office:value-type="float" office:value="4800" calcext:value-type="float">
            <text:p>4800</text:p>
          </table:table-cell>
          <table:table-cell table:number-columns-repeated="1020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string" calcext:value-type="string">
            <text:p>Wyjałowiony przylepiec z opatrunkiem 20 cm x 10 cm ,z wkładem chłonnym ze 100% waty o zaokrąglonych rogach</text:p>
          </table:table-cell>
          <table:table-cell office:value-type="string" calcext:value-type="string">
            <text:p>szt.</text:p>
          </table:table-cell>
          <table:table-cell office:value-type="float" office:value="3500" calcext:value-type="float">
            <text:p>3500</text:p>
          </table:table-cell>
          <table:table-cell table:number-columns-repeated="1020"/>
        </table:table-row>
        <table:table-row table:style-name="ro8">
          <table:table-cell office:value-type="float" office:value="18" calcext:value-type="float">
            <text:p>18</text:p>
          </table:table-cell>
          <table:table-cell office:value-type="string" calcext:value-type="string">
            <text:p>Wyjałowiony przylepiec z opatrunkiem 25 cm x 10 cm ,z wkładem chłonnym ze 100% waty o zaokrąglonych rogach</text:p>
          </table:table-cell>
          <table:table-cell office:value-type="string" calcext:value-type="string">
            <text:p>szt.</text:p>
          </table:table-cell>
          <table:table-cell office:value-type="float" office:value="3500" calcext:value-type="float">
            <text:p>3500</text:p>
          </table:table-cell>
          <table:table-cell table:number-columns-repeated="1020"/>
        </table:table-row>
        <table:table-row table:style-name="ro8">
          <table:table-cell office:value-type="float" office:value="19" calcext:value-type="float">
            <text:p>19</text:p>
          </table:table-cell>
          <table:table-cell office:value-type="string" calcext:value-type="string">
            <text:p>Elastyczna siatka opatrunkowa z bawełny i wiskozy,elastyczna wzdłużnie 85% i poprzecznie 800%,chłonna,przepuszczająca powietrze,25m (stan rozciągniety) x1.5cm (bez naprężeń)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string" calcext:value-type="string">
            <text:p>Elastyczna siatka opatrunkowa z bawełny i wiskozy,elastyczna wzdłużnie 85% i poprzecznie 800%,chłonna,przepuszczająca powietrze,25m (stan rozciągniety) x2cm (bez naprężeń)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string" calcext:value-type="string">
            <text:p>Elastyczna siatka opatrunkowa z bawełny i wiskozy,elastyczna wzdłużnie 85% i poprzecznie 800%,chłonna,przepuszczająca powietrze,25m (stan rozciągniety) x3cm (bez naprężeń)</text:p>
          </table:table-cell>
          <table:table-cell office:value-type="string" calcext:value-type="string">
            <text:p>op.</text:p>
          </table:table-cell>
          <table:table-cell office:value-type="float" office:value="350" calcext:value-type="float">
            <text:p>350</text:p>
          </table:table-cell>
          <table:table-cell table:number-columns-repeated="1020"/>
        </table:table-row>
        <table:table-row table:style-name="ro8">
          <table:table-cell office:value-type="float" office:value="22" calcext:value-type="float">
            <text:p>22</text:p>
          </table:table-cell>
          <table:table-cell office:value-type="string" calcext:value-type="string">
            <text:p>Elastyczna siatka opatrunkowa z bawełny i wiskozy,elastyczna wzdłużnie 85% i poprzecznie 800%,chłonna,przepuszczająca powietrze,25m (stan roziągniety) x5cm (bez naprężeń)</text:p>
          </table:table-cell>
          <table:table-cell office:value-type="string" calcext:value-type="string">
            <text:p>op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8">
          <table:table-cell office:value-type="float" office:value="23" calcext:value-type="float">
            <text:p>23</text:p>
          </table:table-cell>
          <table:table-cell office:value-type="string" calcext:value-type="string">
            <text:p>Elastyczna siatka opatrunkowa z bawełny i wiskozy,elastyczna wzdłużnie 85% i poprzecznie 800%,chłonna,przepuszczająca powietrze,25m (stan rozciągnięty) 6,5cm (bez naprężeń)</text:p>
          </table:table-cell>
          <table:table-cell office:value-type="string" calcext:value-type="string">
            <text:p>op.</text:p>
          </table:table-cell>
          <table:table-cell office:value-type="float" office:value="15" calcext:value-type="float">
            <text:p>15</text:p>
          </table:table-cell>
          <table:table-cell table:number-columns-repeated="1020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string" calcext:value-type="string">
            <text:p>Elastyczna siatka opatrunkowa z bawełny i wiskozy,elastyczna wzdłużnie 85% i poprzecznie 800%,chłonna,przepuszczająca powietrze,25m (stan rozciągnięty) x7,5-8cm (bez naprężeń)</text:p>
          </table:table-cell>
          <table:table-cell office:value-type="string" calcext:value-type="string">
            <text:p>op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8">
          <table:table-cell office:value-type="float" office:value="25" calcext:value-type="float">
            <text:p>25</text:p>
          </table:table-cell>
          <table:table-cell office:value-type="string" calcext:value-type="string">
            <text:p>Kohezyjna opaska podtrzymująca 4 cm x 4m o krepowanej tkaninie i bezlateksowej powłoce ,rozciągliwość około 80%,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8">
          <table:table-cell office:value-type="float" office:value="26" calcext:value-type="float">
            <text:p>26</text:p>
          </table:table-cell>
          <table:table-cell office:value-type="string" calcext:value-type="string">
            <text:p>Kohezyjna opaska podtrzymująca 10 cm x 4m o krepowanej tkaninie i bezlateksowej powłoce ,rozciągliwość około 80%</text:p>
          </table:table-cell>
          <table:table-cell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 table:number-columns-repeated="1020"/>
        </table:table-row>
        <table:table-row table:style-name="ro3">
          <table:table-cell table:style-name="ce5" table:number-columns-repeated="6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table table:name="pak 2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17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2 – obłożenia, odzież, opatrunki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Kompresy gazowe niejałowe z gazy 17 n.12 w.7 cm x 7 cm <text:s/>x 500 szt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50" calcext:value-type="float">
            <text:p>3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Tupfer gazowy jałowy fasola 15cmx15cm x 10 szt, twardy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0" calcext:value-type="float">
            <text:p>8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15" office:value-type="string" calcext:value-type="string">
            <text:p>Tupfer gazowy jałowy fasola 15 cm x 15 cm x 3 szt , twardy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950" calcext:value-type="float">
            <text:p>9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2">
          <table:table-cell table:style-name="ce4" office:value-type="float" office:value="4" calcext:value-type="float">
            <text:p>4</text:p>
          </table:table-cell>
          <table:table-cell table:style-name="ce15" office:value-type="string" calcext:value-type="string">
            <text:p>Tupfer gazowy jałowy fasola 15 cm x 15 cm x 5 szt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string" calcext:value-type="string">
            <text:p>5.</text:p>
          </table:table-cell>
          <table:table-cell table:style-name="ce16" office:value-type="string" calcext:value-type="string">
            <text:p>Seton gazowy jałowy z gazy 17-nitkowej 1 m x 5 cm <text:s/>4 w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40" calcext:value-type="float">
            <text:p>4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3">
          <table:table-cell table:style-name="ce4" office:value-type="float" office:value="6" calcext:value-type="float">
            <text:p>6</text:p>
          </table:table-cell>
          <table:table-cell table:style-name="ce15" office:value-type="string" calcext:value-type="string">
            <text:p>Seton gazowy jałowy z gazy 17-nitkowej1 m x 10cm <text:s/>8 w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50" calcext:value-type="float">
            <text:p>2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5" office:value-type="string" calcext:value-type="string">
            <text:p>Chusta trójkątna bawełniana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100" calcext:value-type="float">
            <text:p>1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Serweta operacyjna jałowa <text:s text:c="2"/>8w.z nitką radiacyjną 45x45 cm x 5 szt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400" calcext:value-type="float">
            <text:p>34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Gaza opatrunkowa jałowa kopertowana 0,5 m²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2500" calcext:value-type="float">
            <text:p>125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Podkłady ginekologiczne 34 cm x 9 cm x 10 szt, <text:s/>z chłonnego wkładu celulozowego oraz arkusza niebieskiej folii izolacyjnej, bez paska klejowego, nadające się do sterylizacji parą wodną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3850" calcext:value-type="float">
            <text:p>38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Serweta operacyjna z gazy 17 nitk.,jałowa 4w.30 cm x 30 cm x 2 szt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4200" calcext:value-type="float">
            <text:p>42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Kompresy gazowe jałowe z nitką RTG 7,5x7,5 cm,17 nitek,12 warstw,pakowane 4x10 szt,przewiązane,op.40 szt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000" calcext:value-type="float">
            <text:p>20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rzylepiec przezroczysty, mikroporowaty 2,5 cm x 9,14 cm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700" calcext:value-type="float">
            <text:p>27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4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Pokrowiec na nogi jałowy z L2, 80 cm x 45 cm, laminat wykonany z włókniny polipropylenowej i folii polietylenowo-polipropylenowej, o gramaturze 47 g/m2, chłonność min. 286 % i odporności na przenikanie cieczy 277 cm H2O, trójwarstwowa folia embosowana <text:s/>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40" calcext:value-type="float">
            <text:p>14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Osłona z włókniny na sprzęt medyczny C z trokami, jałowa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60" calcext:value-type="float">
            <text:p>36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Foliowa osłona na sprzęt medyczny, jałowa (17:71) cm x 91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0" calcext:value-type="float">
            <text:p>3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Osłona z folii na sprzęt medyczny ( mała ) (22:60)cm x 30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Przylepiec przezroczysty, mikroporowaty 5cm x 5 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Seton gazowy jałowy <text:s text:c="2"/>2 m x 7,5 cm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40" calcext:value-type="float">
            <text:p>14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Serweta z włókniny z otworem 8 cm i przylepcem 90 cm x 80 cm sterylne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550" calcext:value-type="float">
            <text:p>5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Serweta z włókniny z otworem 5 cm <text:s/>45cm x 40 cm sterylne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30" calcext:value-type="float">
            <text:p>13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Lignina w arkuszach <text:s/>op. 5 kg., dodatkowo pakowana w folię, wyrób medyczny. Gramatura pojedynczej warstwy arkusza min. 36,5 g/m2. Chłonność ligniny min. 12 g/g wg. PN-EN ISO 12625-8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80" calcext:value-type="float">
            <text:p>28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Lignina w arkuszach 40 x 60 op. 1 kg., dodatkowo pakowana w folię, wyrób medyczny. Gramatura pojedynczej warstwy arkusza min. 36,5 g/m2. Chłonność ligniny min. 12 g/g wg. PN-EN ISO 12625-8 <text:s/>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Lignina w rolkach 150,0 g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60" calcext:value-type="float">
            <text:p>16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6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Kompresy włókninowe niejałowe 30-40g/m2 5 x 5 cm x 100 szt. klasa II a, reguła 7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300" calcext:value-type="float">
            <text:p>23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9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Kompresy włókninowe niejałowe 30-40 g/m2 10 x 10 cm x 100 szt. klasa II a, reguła 7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900" calcext:value-type="float">
            <text:p>19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9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Wata opatrunkowa bawełniano-wiskozowa 200,0g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7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Wata opatrunkowa bawełniano- wiskozowa 500 g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5" calcext:value-type="float">
            <text:p>5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Kompresy jałowe 10 x 10 cm z wycięciem Y x 2 szt w opakowaniu typu blister masa 40 g klasa II, reguła 7 raport walidacji procesu sterylizacji, sterylizacja parą wodną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100" calcext:value-type="float">
            <text:p>1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Pokrowiec wzmocniony (w/ch 76 x 85 cm) na stolik MAYO 145 cm x 80 cm, folia piaskowana o grubości 50 μm i włóknina o min. gramaturze 30 g/m2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000" calcext:value-type="float">
            <text:p>20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1" calcext:value-type="float">
            <text:p>31</text:p>
          </table:table-cell>
          <table:table-cell office:value-type="string" calcext:value-type="string">
            <text:p>Pokrowiec wzmocniony (w/ch 66 cm szerokość) na stół instrumentarium 190 cm x 150 cm o min. gramaturze 80 g/m2 i chłonności 400%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700" calcext:value-type="float">
            <text:p>7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2" calcext:value-type="float">
            <text:p>32</text:p>
          </table:table-cell>
          <table:table-cell office:value-type="string" calcext:value-type="string">
            <text:p>Opaska opatrunkowa dziana <text:s/>4 m x 5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000" calcext:value-type="float">
            <text:p>40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3" calcext:value-type="float">
            <text:p>33</text:p>
          </table:table-cell>
          <table:table-cell office:value-type="string" calcext:value-type="string">
            <text:p>Opaska opatrunkowa dziana <text:s/>4 m x 10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6500" calcext:value-type="float">
            <text:p>65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4" calcext:value-type="float">
            <text:p>34</text:p>
          </table:table-cell>
          <table:table-cell office:value-type="string" calcext:value-type="string">
            <text:p>Opaska opatrunkowa dziana <text:s text:c="5"/>4 m x 15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700" calcext:value-type="float">
            <text:p>27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5" calcext:value-type="float">
            <text:p>35</text:p>
          </table:table-cell>
          <table:table-cell office:value-type="string" calcext:value-type="string">
            <text:p>Opaska elastyczna z zapinką 5 m x 10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300" calcext:value-type="float">
            <text:p>33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6" calcext:value-type="float">
            <text:p>36</text:p>
          </table:table-cell>
          <table:table-cell office:value-type="string" calcext:value-type="string">
            <text:p>Opaska elastyczna z zapinką <text:s/>5 m x 12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000" calcext:value-type="float">
            <text:p>10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7" calcext:value-type="float">
            <text:p>37</text:p>
          </table:table-cell>
          <table:table-cell office:value-type="string" calcext:value-type="string">
            <text:p>Opaska elastyczna z zapinką <text:s/>5 m x 15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5000" calcext:value-type="float">
            <text:p>50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8" calcext:value-type="float">
            <text:p>38</text:p>
          </table:table-cell>
          <table:table-cell office:value-type="string" calcext:value-type="string">
            <text:p>Gaza opatrunkowa 17 nitk.,bawełniana 90 cm szer.</text:p>
          </table:table-cell>
          <table:table-cell table:style-name="ce4" office:value-type="string" calcext:value-type="string">
            <text:p>mb.</text:p>
          </table:table-cell>
          <table:table-cell table:style-name="ce4" office:value-type="float" office:value="200" calcext:value-type="float">
            <text:p>2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39" calcext:value-type="float">
            <text:p>39</text:p>
          </table:table-cell>
          <table:table-cell office:value-type="string" calcext:value-type="string">
            <text:p>Kompresy gazowe niejałowe 17 n.12 w.5 cm x 5 cm x 100 szt.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1700" calcext:value-type="float">
            <text:p>17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0" calcext:value-type="float">
            <text:p>40</text:p>
          </table:table-cell>
          <table:table-cell office:value-type="string" calcext:value-type="string">
            <text:p>Kompresy gazowe niejałowe 17 n.12 w.10 cm x 10 cm x 100 szt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300" calcext:value-type="float">
            <text:p>23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office:value-type="string" calcext:value-type="string">
            <text:p>Serweta operacyjna baw.niejałowa 4 w. 45 cm x 45 cm z <text:s/>elementem rtg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6200" calcext:value-type="float">
            <text:p>262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2" calcext:value-type="float">
            <text:p>42</text:p>
          </table:table-cell>
          <table:table-cell office:value-type="string" calcext:value-type="string">
            <text:p>Plaster elastyczny z włókniny 20cm x 10 m </text:p>
          </table:table-cell>
          <table:table-cell table:style-name="ce4" office:value-type="string" calcext:value-type="string">
            <text:p>rolka</text:p>
          </table:table-cell>
          <table:table-cell table:style-name="ce4" office:value-type="float" office:value="30" calcext:value-type="float">
            <text:p>3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3" calcext:value-type="float">
            <text:p>43</text:p>
          </table:table-cell>
          <table:table-cell office:value-type="string" calcext:value-type="string">
            <text:p>Rękaw ortopedyczny 100% bawełna 10 cm x 20 m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4" calcext:value-type="float">
            <text:p>44</text:p>
          </table:table-cell>
          <table:table-cell office:value-type="string" calcext:value-type="string">
            <text:p>Rękaw ortopedyczny 100% bawełna 15 mc x 20 m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2" calcext:value-type="float">
            <text:p>2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5" calcext:value-type="float">
            <text:p>45</text:p>
          </table:table-cell>
          <table:table-cell office:value-type="string" calcext:value-type="string">
            <text:p>Rękaw ortopedyczny 100% bawełna 7 cm x 20 m </text:p>
          </table:table-cell>
          <table:table-cell table:style-name="ce4" office:value-type="string" calcext:value-type="string">
            <text:p>op.</text:p>
          </table:table-cell>
          <table:table-cell table:style-name="ce4" office:value-type="float" office:value="8" calcext:value-type="float">
            <text:p>8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9">
          <table:table-cell table:style-name="ce4" office:value-type="float" office:value="46" calcext:value-type="float">
            <text:p>46</text:p>
          </table:table-cell>
          <table:table-cell office:value-type="string" calcext:value-type="string">
            <text:p>Fartuch operacyjny ochronny sterylny, rozmiary: M,L,XL antystatyczny chirurgiczny z włókniny typu SMS o gramaturze 35g/m2, wzmocniony dwuwarstwowym laminatem barierowym z warstwą chłonną w części przedniej i przedramionach o gramaturze min. 40g/m2. Gramatura potwierdzona w niezależnym laboratorium akredytowanym przez PCA. W części przedniej wzmocnienie do końca dolnej krawędzi fartucha, w rękawach min. 36cm(M), min. 39cm(L), min. 41cm(XL), min. 42cm(XXL). Wzmocnienie hydrofilowe umieszczone na zewnątrz umożliwiające śródoperacyjną kontrolę rodzaju fartucha. Rękawy proste zakończone niepylącym poliestrowym mankietem o długości min. 8cm. Wiązany na 4 troki mocowane ultradźwiękowo, zewnętrzne w kartoniku. Troki o szer. 3cm, zewnętrzne dł. 70 i 54cm, wewnętrzne dł. 54cm. Szwy wykonane techniką ultradźwiękową, w części szyjnej zapięcie na rzep szer. 2cm, dł. 13 i 5cm. Oznaczenie rozmiaru, rodzaju fartucha, poziomu zabezpieczenia oraz normy EN 13795 widoczne przy złożonym fartuchu. Biozgodny wg PN EN ISO 10993-1 i nie powodujący drażnienia i uczulenia wg PN EN ISO 10993-10. Opakowanie ze wskaźnikiem sterylizacji z 4 naklejkami do dokumentacji z indeksem wyrobu, LOT, datą ważności, identyfikacją wytwórcy. Fartuch bez lateksu z potwierdzeniem na etykiecie. Rozmiary M-115, L-125, XL-140, XXL-155 (±5cm). Termin ważności 5 lat. Odporność na przenikanie cieczy w strefie krytycznej min. 160cmH2O, mniej krytycznej min. 37cmH2O, wytrzymałość na wypychanie dla strefy krytycznej na mokro min. 129kPa, uwalnianie cząstek stałych dla powierzchni krytycznych max 1,3 log10- parametry potwierdzone kartą danych technicznych 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4800" calcext:value-type="float">
            <text:p>48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5">
          <table:table-cell table:style-name="ce4" office:value-type="float" office:value="47" calcext:value-type="float">
            <text:p>47</text:p>
          </table:table-cell>
          <table:table-cell office:value-type="string" calcext:value-type="string">
            <text:p>Komplet odzieży operacyjnej Niejałowy wykonany z miękkiej antystatycznej włókniny polipropylenowej typu SMS o gramaturze 45g/m2. Składa się z bluzy i spodni.. Komplet w rozmiarach w XS-XXXL z oznaczeniem rozmiaru na metce w bluzie i spodniach.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900" calcext:value-type="float">
            <text:p>9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20">
          <table:table-cell table:style-name="ce4" office:value-type="float" office:value="48" calcext:value-type="float">
            <text:p>48</text:p>
          </table:table-cell>
          <table:table-cell office:value-type="string" calcext:value-type="string">
            <text:p>Zestaw obłożeń chirurgicznych uniwersalnych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500" calcext:value-type="float">
            <text:p>5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9" calcext:value-type="float">
            <text:p>49</text:p>
          </table:table-cell>
          <table:table-cell office:value-type="string" calcext:value-type="string">
            <text:p>Zestaw do „laparotomii”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50" calcext:value-type="float">
            <text:p>1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9">
          <table:table-cell table:style-name="ce4" office:value-type="float" office:value="50" calcext:value-type="float">
            <text:p>50</text:p>
          </table:table-cell>
          <table:table-cell office:value-type="string" calcext:value-type="string">
            <text:p>Zestaw do „artroskopii kolana”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90" calcext:value-type="float">
            <text:p>9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8">
          <table:table-cell table:style-name="ce4" office:value-type="float" office:value="51" calcext:value-type="float">
            <text:p>51</text:p>
          </table:table-cell>
          <table:table-cell office:value-type="string" calcext:value-type="string">
            <text:p>Kieszeń na płyny z kształtką i przylepcem jałowa,foliowa 42x35 2-komorowa oraz 40x30 1-komorowa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00" calcext:value-type="float">
            <text:p>2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3">
          <table:table-cell table:style-name="ce4" office:value-type="float" office:value="52" calcext:value-type="float">
            <text:p>52</text:p>
          </table:table-cell>
          <table:table-cell office:value-type="string" calcext:value-type="string">
            <text:p>Zestaw do porodu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9">
          <table:table-cell table:style-name="ce4" office:value-type="float" office:value="53" calcext:value-type="float">
            <text:p>53</text:p>
          </table:table-cell>
          <table:table-cell table:style-name="ce38" office:value-type="string" calcext:value-type="string">
            <text:p>Zestaw do wkłucia lędźwiowego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300" calcext:value-type="float">
            <text:p>13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">
          <table:table-cell/>
          <table:table-cell table:style-name="ce5"/>
          <table:table-cell table:number-columns-repeated="4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number-columns-repeated="1015"/>
        </table:table-row>
        <table:table-row table:style-name="ro3" table:number-rows-repeated="4">
          <table:table-cell/>
          <table:table-cell table:style-name="ce5"/>
          <table:table-cell table:number-columns-repeated="1022"/>
        </table:table-row>
        <table:table-row table:style-name="ro21">
          <table:table-cell/>
          <table:table-cell table:style-name="ce73" office:value-type="string" calcext:value-type="string">
            <text:p><text:span text:style-name="T1">Wymagania dla wyrobów gazy :         </text:span>                                                                          Klasa II a, reguła 7, raport walidacji procesu sterylizacji wyrobów                               Pozycje; 2,3,4,5,6,8,9,11, 20  – wymóg sterylizacji parą wodną</text:p>
          </table:table-cell>
          <table:table-cell table:number-columns-repeated="1022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74" office:value-type="string" calcext:value-type="string">
            <text:p>Zestawy i obłożenia operacyjne :</text:p>
          </table:table-cell>
          <table:table-cell table:number-columns-repeated="1022"/>
        </table:table-row>
        <table:table-row table:style-name="ro3">
          <table:table-cell/>
          <table:table-cell table:style-name="ce74" office:value-type="string" calcext:value-type="string">
            <text:p>Poz.nr. 48 Zestaw Uniwersalny o składzie : 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serweta z przylepcem L2 laminat 240x150 cm - 1 szt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serweta z przylepcem L2 laminat <text:s/>180x170 cm -1 szt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serweta z przylepcem na szerszym boku L2 90x75 cm - 2 szt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taśma medyczna Spunlace 50x9 cm - 1 szt</text:p>
          </table:table-cell>
          <table:table-cell table:number-columns-repeated="1022"/>
        </table:table-row>
        <table:table-row table:style-name="ro22">
          <table:table-cell/>
          <table:table-cell table:style-name="ce77" office:value-type="string" calcext:value-type="string">
            <text:p>-<text:span text:style-name="T2">serweta na stół instrumentarium o wym. 190x150 i warstwą chłonną o szerokości 66cm, gramatura w części wzmocnionej 84 g/m2. Chłonność warstwy chłonnej min. 400%.</text:span> - 1 szt</text:p>
          </table:table-cell>
          <table:table-cell table:number-columns-repeated="1022"/>
        </table:table-row>
        <table:table-row table:style-name="ro23">
          <table:table-cell/>
          <table:table-cell table:style-name="ce77" office:value-type="string" calcext:value-type="string">
            <text:p>-serweta na stolik Mayo, składana teleskopowo, folia piaskowana, 145x80 cm (<text:span text:style-name="T2">warstwa chłonna o wym. 76x85cm) </text:span>- 1 szt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serwetki do rąk z włókniny kompresowej 40/g/m2, 40x20 cm - 2 szt </text:p>
          </table:table-cell>
          <table:table-cell table:number-columns-repeated="1022"/>
        </table:table-row>
        <table:table-row table:style-name="ro24">
          <table:table-cell/>
          <table:table-cell table:style-name="ce78" office:value-type="string" calcext:value-type="string">
            <text:p><text:span text:style-name="T3">Sterylne obłożenie uniwersalne do standardowych zabiegów</text:span> : obszar okrywający pacjenta wykonany z laminatu 2 – warstwowego, włóknina foliowana polipropylenowo-polietylenowa o gramaturze 55 g/m2. Laminat spełnia wymagania normy EN 13795 dla obłożeń chirurgicznych dla wymagań wysokich, powierzchni krytycznych i mniej krytycznych. Folia laminatu jest trójwarstwowa oraz embosowana o odporności na przenikanie cieczy na poziomie min. 309 cm H2O i chłonności badanej wg. PN-EN ISO 9073-6 na poziomie min.  397 %. Zestaw zapakowany w opakowanie typu blister. Produkt dostarczany w podwójnym opakowaniu kartonowym: karton zewnętrzny (szary lub brązowy)+karton wewnętrzny(biały). Karton wewnętrzny musi posiadać uchylną klapkę z etykietą wyrobu. Opakowanie jednostkowe posiada etykietę jednostkową z 4 etykietami samoprzylepnymi typu TAG. Każda z etykietek zawiera dane: REF, LOT, data ważności, data produkcji, oznaczenie producenta, nazwę handlową oraz opis.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80" office:value-type="string" calcext:value-type="string">
            <text:p>Poz.nr. 49 Zestaw do laparotomii o składzie</text:p>
          </table:table-cell>
          <table:table-cell table:number-columns-repeated="1022"/>
        </table:table-row>
        <table:table-row table:style-name="ro25">
          <table:table-cell/>
          <table:table-cell table:style-name="ce76" office:value-type="string" calcext:value-type="string">
            <text:p>-1x serweta z laminatu L2 w kształcie litery T o wymiarach 325x250 cm (część górna 250x90 cm, dolna 235x180 cm) z otworem prostokątnym 35x32 cm wypełnionym folią chirurgiczną i workiem na płyny wokół otworu i dodatkową warstwą chłonną 60x100 cm oraz z organizerem na przewody 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1x serweta z laminatu L2 <text:s/>200x150 cm (owinięcie zestawu)</text:p>
          </table:table-cell>
          <table:table-cell table:number-columns-repeated="1022"/>
        </table:table-row>
        <table:table-row table:style-name="ro23">
          <table:table-cell/>
          <table:table-cell table:style-name="ce77" office:value-type="string" calcext:value-type="string">
            <text:p>-1x serweta na stolik Mayo, składana teleskopowo, folia piaskowana, 145x80 cm (<text:span text:style-name="T2">warstwa chłonna o wym. 76x85cm)</text:span></text:p>
          </table:table-cell>
          <table:table-cell table:number-columns-repeated="1022"/>
        </table:table-row>
        <table:table-row table:style-name="ro3">
          <table:table-cell/>
          <table:table-cell table:style-name="ce76" office:value-type="string" calcext:value-type="string">
            <text:p>-1x kieszeń na płyny 2 komorowa z kształtką i przylepcem, rozm. 42x35 cm</text:p>
          </table:table-cell>
          <table:table-cell table:number-columns-repeated="1022"/>
        </table:table-row>
        <table:table-row table:style-name="ro26">
          <table:table-cell/>
          <table:table-cell table:style-name="ce78" office:value-type="string" calcext:value-type="string">
            <text:p>-1x pudełko do liczenia igieł z magnesem i gąbka, czerwone, rozm.<text:span text:style-name="T4"> </text:span><text:span text:style-name="T5">11x5,5x3,5 cm</text:span> </text:p>
          </table:table-cell>
          <table:table-cell table:number-columns-repeated="1022"/>
        </table:table-row>
        <table:table-row table:style-name="ro27">
          <table:table-cell/>
          <table:table-cell table:style-name="ce76" office:value-type="string" calcext:value-type="string">
            <text:p>-1x taśma medyczna spunlace, rozm. 50x9 cm</text:p>
          </table:table-cell>
          <table:table-cell table:number-columns-repeated="1022"/>
        </table:table-row>
        <table:table-row table:style-name="ro27">
          <table:table-cell/>
          <table:table-cell table:style-name="ce76" office:value-type="string" calcext:value-type="string">
            <text:p>-10x serweta z gazy 17N 4W z nitką rtg i tasiemką, rozm. 45x45 cm </text:p>
          </table:table-cell>
          <table:table-cell table:number-columns-repeated="1022"/>
        </table:table-row>
        <table:table-row table:style-name="ro27">
          <table:table-cell/>
          <table:table-cell table:style-name="ce76" office:value-type="string" calcext:value-type="string">
            <text:p>-40x kompresy z gazy 17N 12W, rozm. 10x10 cm </text:p>
          </table:table-cell>
          <table:table-cell table:number-columns-repeated="1022"/>
        </table:table-row>
        <table:table-row table:style-name="ro27">
          <table:table-cell/>
          <table:table-cell table:style-name="ce76" office:value-type="string" calcext:value-type="string">
            <text:p>-4x serwetki do rąk celulozowe, rozm. 50x40 cm</text:p>
          </table:table-cell>
          <table:table-cell table:number-columns-repeated="1022"/>
        </table:table-row>
        <table:table-row table:style-name="ro28">
          <table:table-cell/>
          <table:table-cell table:style-name="ce81" office:value-type="string" calcext:value-type="string">
            <text:p>Serwety wykonane z laminatu 2 – warstwowego, włóknina foliowana polipropylenowo-polietylenowa o gramaturze 55 g/m2. Laminat spełnia wymagania normy EN 13795 dla obłożeń chirurgicznych dla wymagań wysokich, powierzchni krytycznych i mniej krytycznych. Folia laminatu jest trójwarstwowa oraz embosowana o odporności na przenikanie cieczy na poziomie min. 309 cm H2O i chłonności badanej wg. PN-EN ISO 9073-6 na poziomie min.  397 %.</text:p>
          </table:table-cell>
          <table:table-cell table:number-columns-repeated="1022"/>
        </table:table-row>
        <table:table-row table:style-name="ro29">
          <table:table-cell/>
          <table:table-cell table:style-name="ce77" office:value-type="string" calcext:value-type="string">
            <text:p>Zestaw zapakowany w opakowanie typu torba papierowo-foliowa.<text:span text:style-name="T6"> Produkt dostarczany w podwójnym opakowaniu kartonowym: karton zewnętrzny (szary lub brązowy)+karton wewnętrzny(biały). Karton wewnętrzny musi posiadać uchylną klapkę z etykietą wyrobu. Opakowanie jednostkowe posiada etykietę jednostkową z 4 etykietami samoprzylepnymi typu TAG. Każda z etykietek zawiera dane: REF, LOT, data ważności, data produkcji, oznaczenie producenta, nazwę handlową oraz opis.</text:span>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5"/>
          <table:table-cell table:number-columns-repeated="1022"/>
        </table:table-row>
        <table:table-row table:style-name="ro27">
          <table:table-cell/>
          <table:table-cell table:style-name="ce78" office:value-type="string" calcext:value-type="string">
            <text:p><text:span text:style-name="T7">Poz.nr. 50</text:span>  <text:span text:style-name="T7">Zestaw do artroskopii kolana o składzie : </text:span></text:p>
          </table:table-cell>
          <table:table-cell table:style-name="ce73" table:number-columns-repeated="4"/>
          <table:table-cell table:number-columns-repeated="1018"/>
        </table:table-row>
        <table:table-row table:style-name="ro27">
          <table:table-cell/>
          <table:table-cell table:style-name="ce76" office:value-type="string" calcext:value-type="string">
            <text:p>-1x pokrowiec na kończynę z laminatu L2, rozm. 75x37 cm</text:p>
          </table:table-cell>
          <table:table-cell table:style-name="ce73" table:number-columns-repeated="4"/>
          <table:table-cell table:number-columns-repeated="1018"/>
        </table:table-row>
        <table:table-row table:style-name="ro4">
          <table:table-cell/>
          <table:table-cell table:style-name="ce76" office:value-type="string" calcext:value-type="string">
            <text:p>-1x serweta z lamianatu L2 320x240 cm z centralnym otworem <text:s/>o średnicy 6 cm i elementem elastycznym wewnątrz otworu</text:p>
          </table:table-cell>
          <table:table-cell table:style-name="ce73" table:number-columns-repeated="4"/>
          <table:table-cell table:number-columns-repeated="1018"/>
        </table:table-row>
        <table:table-row table:style-name="ro23">
          <table:table-cell/>
          <table:table-cell table:style-name="ce77" office:value-type="string" calcext:value-type="string">
            <text:p>-1x serweta na stolik Mayo, składana teleskopowo, folia piaskowana, 145x80 cm (<text:span text:style-name="T2">warstwa chłonna o wym. 76x85cm)</text:span></text:p>
          </table:table-cell>
          <table:table-cell table:style-name="ce73" table:number-columns-repeated="4"/>
          <table:table-cell table:number-columns-repeated="1018"/>
        </table:table-row>
        <table:table-row table:style-name="ro30">
          <table:table-cell/>
          <table:table-cell table:style-name="ce77" office:value-type="string" calcext:value-type="string">
            <text:p>-1x <text:span text:style-name="T2">serweta na stół instrumentarium o wym. 190x150 i warstwą chłonną o szerokości 66cm, gramatura w części wzmocnionej 84 g/m2. Chłonność warstwy chłonnej min. 400%.</text:span></text:p>
          </table:table-cell>
          <table:table-cell table:style-name="ce73" table:number-columns-repeated="4"/>
          <table:table-cell table:number-columns-repeated="1018"/>
        </table:table-row>
        <table:table-row table:style-name="ro23">
          <table:table-cell/>
          <table:table-cell table:style-name="ce77" office:value-type="string" calcext:value-type="string">
            <text:p>-1x serweta na stolik Mayo, składana teleskopowo, folia piaskowana, 145x80 cm (<text:span text:style-name="T2">warstwa chłonna o wym. 76x85cm)</text:span></text:p>
          </table:table-cell>
          <table:table-cell table:style-name="ce73" table:number-columns-repeated="4"/>
          <table:table-cell table:number-columns-repeated="1018"/>
        </table:table-row>
        <table:table-row table:style-name="ro3">
          <table:table-cell/>
          <table:table-cell table:style-name="ce76" office:value-type="string" calcext:value-type="string">
            <text:p>-1x taśma medyczna spunlace 9x50 cm przylepcem</text:p>
          </table:table-cell>
          <table:table-cell table:style-name="ce73" table:number-columns-repeated="4"/>
          <table:table-cell table:number-columns-repeated="1018"/>
        </table:table-row>
        <table:table-row table:style-name="ro3">
          <table:table-cell/>
          <table:table-cell table:style-name="ce76" office:value-type="string" calcext:value-type="string">
            <text:p>-2x serwety z włókniny kompresowej 40g, rozm. 40x20 cm</text:p>
          </table:table-cell>
          <table:table-cell table:style-name="ce73" table:number-columns-repeated="4"/>
          <table:table-cell table:number-columns-repeated="1018"/>
        </table:table-row>
        <table:table-row table:style-name="ro28">
          <table:table-cell/>
          <table:table-cell table:style-name="ce81" office:value-type="string" calcext:value-type="string">
            <text:p>Serwety wykonane z laminatu 2 – warstwowego, włóknina foliowana polipropylenowo-polietylenowa o gramaturze 55 g/m2. Laminat spełnia wymagania normy EN 13795 dla obłożeń chirurgicznych dla wymagań wysokich, powierzchni krytycznych i mniej krytycznych. Folia laminatu jest trójwarstwowa oraz embosowana o odporności na przenikanie cieczy na poziomie min. 309 cm H2O i chłonności badanej wg. PN-EN ISO 9073-6 na poziomie min.  397 %.</text:p>
          </table:table-cell>
          <table:table-cell table:style-name="ce73" table:number-columns-repeated="4"/>
          <table:table-cell table:number-columns-repeated="1018"/>
        </table:table-row>
        <table:table-row table:style-name="ro29">
          <table:table-cell/>
          <table:table-cell table:style-name="ce77" office:value-type="string" calcext:value-type="string">
            <text:p>Zestaw zapakowany w opakowanie typu torba papierowo-foliowa.<text:span text:style-name="T6"> Produkt dostarczany w podwójnym opakowaniu kartonowym: karton zewnętrzny (szary lub brązowy)+karton wewnętrzny(biały). Karton wewnętrzny musi posiadać uchylną klapkę z etykietą wyrobu. Opakowanie jednostkowe posiada etykietę jednostkową z 4 etykietami samoprzylepnymi typu TAG. Każda z etykietek zawiera dane: REF, LOT, data ważności, data produkcji, oznaczenie producenta, nazwę handlową oraz opis.</text:span></text:p>
          </table:table-cell>
          <table:table-cell table:style-name="ce73" table:number-columns-repeated="4"/>
          <table:table-cell table:number-columns-repeated="1018"/>
        </table:table-row>
        <table:table-row table:style-name="ro3" table:number-rows-repeated="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82" office:value-type="string" calcext:value-type="string">
            <text:p>Poz.nr. 52 Zestaw do porodu o składzie</text:p>
          </table:table-cell>
          <table:table-cell table:number-columns-repeated="1022"/>
        </table:table-row>
        <table:table-row table:style-name="ro3">
          <table:table-cell/>
          <table:table-cell table:style-name="ce83" office:value-type="string" calcext:value-type="string">
            <text:p>-2x serweta z laminatu L2 90x75 cm </text:p>
          </table:table-cell>
          <table:table-cell table:number-columns-repeated="1022"/>
        </table:table-row>
        <table:table-row table:style-name="ro3">
          <table:table-cell/>
          <table:table-cell table:style-name="ce84" office:value-type="string" calcext:value-type="string">
            <text:p>-1x serweta z włókniny kompresowej 40g o wym. 80x60 cm</text:p>
          </table:table-cell>
          <table:table-cell table:number-columns-repeated="1022"/>
        </table:table-row>
        <table:table-row table:style-name="ro4">
          <table:table-cell/>
          <table:table-cell table:style-name="ce84" office:value-type="string" calcext:value-type="string">
            <text:p>-1x podkład higieniczny z wkładem chłonnym z pulpy celulozowej 90x60 cm, chłonność 2000 ml ISO 11948-1</text:p>
          </table:table-cell>
          <table:table-cell table:number-columns-repeated="1022"/>
        </table:table-row>
        <table:table-row table:style-name="ro4">
          <table:table-cell/>
          <table:table-cell table:style-name="ce84" office:value-type="string" calcext:value-type="string">
            <text:p>-1x podkład higieniczny z wkładem chłonnym z pulpy celulozowej 60x60 cm, chłonność 2000 ml ISO 11948-1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10x kompresy z gazy 17N 12W, rozm. 10x20 cm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1x kocyk flanelowy, rozm. 160x75 cm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1x kleszczyki metalowe do igły typu Mayo Hegar proste 20 cm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1x nożyczki metalowe do cięcia pępowiny 10,5 cm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1x nożyczki metalowe typu Iris proste ostro-ostre 11 cm</text:p>
          </table:table-cell>
          <table:table-cell table:number-columns-repeated="1022"/>
        </table:table-row>
        <table:table-row table:style-name="ro4">
          <table:table-cell/>
          <table:table-cell table:style-name="ce84" office:value-type="string" calcext:value-type="string">
            <text:p>-1x nożyczki metalowe do episiotomii typu Waldmann zagięte ostro-tępe 18 cm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1x pęseta metalowa chirurgiczna typu Gillies 15 cm</text:p>
          </table:table-cell>
          <table:table-cell table:number-columns-repeated="1022"/>
        </table:table-row>
        <table:table-row table:style-name="ro27">
          <table:table-cell/>
          <table:table-cell table:style-name="ce84" office:value-type="string" calcext:value-type="string">
            <text:p>-2x zacisk plastikowy do pępowiny podwójny 5,5 cm</text:p>
          </table:table-cell>
          <table:table-cell table:number-columns-repeated="1022"/>
        </table:table-row>
        <table:table-row table:style-name="ro28">
          <table:table-cell/>
          <table:table-cell table:style-name="ce84" office:value-type="string" calcext:value-type="string">
            <text:p>Serwety wykonane z laminatu 2 – warstwowego, włóknina foliowana polipropylenowo-polietylenowa o gramaturze 55 g/m2. Laminat spełnia wymagania normy EN 13795 dla obłożeń chirurgicznych dla wymagań wysokich, powierzchni krytycznych i mniej krytycznych. Folia laminatu jest trójwarstwowa oraz embosowana o odporności na przenikanie cieczy na poziomie min. 309 cm H2O i chłonności badanej wg. PN-EN ISO 9073-6 na poziomie min.  397 %.</text:p>
          </table:table-cell>
          <table:table-cell table:number-columns-repeated="1022"/>
        </table:table-row>
        <table:table-row table:style-name="ro28">
          <table:table-cell/>
          <table:table-cell table:style-name="ce84" office:value-type="string" calcext:value-type="string">
            <text:p>Zestaw zapakowany w opakowanie typu torba papierowo-foliowa. Produkt dostarczany w podwójnym opakowaniu kartonowym: karton zewnętrzny (szary lub brązowy)+karton wewnętrzny(biały). Karton wewnętrzny musi posiadać uchylną klapkę z etykietą wyrobu. Opakowanie jednostkowe posiada etykietę jednostkową z 4 etykietami samoprzylepnymi typu TAG. Każda z etykietek zawiera dane: REF, LOT, data ważności, data produkcji, oznaczenie producenta, nazwę handlową oraz opis.</text:p>
          </table:table-cell>
          <table:table-cell table:number-columns-repeated="1022"/>
        </table:table-row>
        <table:table-row table:style-name="ro3" table:number-rows-repeated="2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74" office:value-type="string" calcext:value-type="string">
            <text:p>Poz.nr.53</text:p>
          </table:table-cell>
          <table:table-cell table:number-columns-repeated="1022"/>
        </table:table-row>
        <table:table-row table:style-name="ro3">
          <table:table-cell/>
          <table:table-cell table:style-name="ce74" office:value-type="string" calcext:value-type="string">
            <text:p>Zestaw do wkłucia lędźwiowego o składzie: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serweta FB <text:s/>75x45 cm-włóknina foliowana celulozowo-polietylenowa o gramaturze 42g/m2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serweta L2 50x60 cm o gramaturze 55g/m2 z folią embosowaną 50x60 cm z otworem 10 cm i przylepcami na rogach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strzykawka 3 ml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strzykawka 5 ml Luer Lock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igła 1.2x40mm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igła 0.5x25mm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0x kompres 7.5x7.5 cm z włókniny 30g,4W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opatrunek na ranę 5x7.2 cm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1x penseta plastikowa 13 cm</text:p>
          </table:table-cell>
          <table:table-cell table:number-columns-repeated="1022"/>
        </table:table-row>
        <table:table-row table:style-name="ro3">
          <table:table-cell/>
          <table:table-cell table:style-name="ce85" office:value-type="string" calcext:value-type="string">
            <text:p>-opakowanie typu „twardy blister”</text:p>
          </table:table-cell>
          <table:table-cell table:number-columns-repeated="1022"/>
        </table:table-row>
      </table:table>
      <table:table table:name="pak 3" table:style-name="ta1" table:print="false">
        <office:forms form:automatic-focus="false" form:apply-design-mode="false"/>
        <table:table-column table:style-name="co1" table:default-cell-style-name="ce89"/>
        <table:table-column table:style-name="co2" table:default-cell-style-name="ce91"/>
        <table:table-column table:style-name="co3" table:default-cell-style-name="ce4"/>
        <table:table-column table:style-name="co4" table:default-cell-style-name="ce4"/>
        <table:table-column table:style-name="co5" table:default-cell-style-name="ce98"/>
        <table:table-column table:style-name="co6" table:default-cell-style-name="ce99"/>
        <table:table-column table:style-name="co3" table:default-cell-style-name="ce102"/>
        <table:table-column table:style-name="co7" table:default-cell-style-name="ce102"/>
        <table:table-column table:style-name="co8" table:default-cell-style-name="ce102"/>
        <table:table-column table:style-name="co9" table:default-cell-style-name="ce102"/>
        <table:table-column table:style-name="co10" table:default-cell-style-name="ce102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3 – pieluchomajtki i podkłady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31">
          <table:table-cell table:style-name="ce88" office:value-type="string" calcext:value-type="string">
            <text:p>Lp</text:p>
          </table:table-cell>
          <table:table-cell table:style-name="ce88" office:value-type="string" calcext:value-type="string">
            <text:p>Opis przedmiotu zamówienia</text:p>
          </table:table-cell>
          <table:table-cell table:style-name="ce94" office:value-type="string" calcext:value-type="string">
            <text:p>J.m.</text:p>
          </table:table-cell>
          <table:table-cell table:style-name="ce95" office:value-type="string" calcext:value-type="string">
            <text:p>Ilość na 24 miesiące</text:p>
          </table:table-cell>
          <table:table-cell table:style-name="ce97" office:value-type="string" office:string-value="Cena jedn.netto" calcext:value-type="string">
            <text:p><text:s/>Cena jedn.netto </text:p>
          </table:table-cell>
          <table:table-cell table:style-name="ce97" office:value-type="string" office:string-value="Cena jedn. brutto" calcext:value-type="string">
            <text:p><text:s/>Cena jedn. brutto </text:p>
          </table:table-cell>
          <table:table-cell table:style-name="ce101" office:value-type="string" calcext:value-type="string">
            <text:p> VAT</text:p>
            <text:p> (%)</text:p>
          </table:table-cell>
          <table:table-cell table:style-name="ce97" office:value-type="string" office:string-value="Wartość netto" calcext:value-type="string">
            <text:p><text:s/>Wartość netto </text:p>
          </table:table-cell>
          <table:table-cell table:style-name="ce97" office:value-type="string" office:string-value="Wartość brutto" calcext:value-type="string">
            <text:p><text:s/>Wartość brutto </text:p>
          </table:table-cell>
          <table:table-cell table:style-name="ce114" office:value-type="string" calcext:value-type="string">
            <text:p>1. Nazwa handlowa</text:p>
            <text:p>2. Nr katalogowy</text:p>
          </table:table-cell>
          <table:table-cell table:style-name="ce114" office:value-type="string" calcext:value-type="string">
            <text:p>Nazwa producenta</text:p>
          </table:table-cell>
          <table:table-cell table:number-columns-repeated="1013"/>
        </table:table-row>
        <table:table-row table:style-name="ro32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8">Pieluchomajtki  rozm. M x 30 szt., dwa anatomicznie ukształtowane wkłady chłonne z pulpy celulozowej z superabsorbentem. Warstwa rozprowadzająca (EDS). Osłonki boczne wzdłuż wkładu chłonnego skierowane na zewnątrz. Falbanki z przędzą elastyczną zapobiegające wyciekom w obszarze pachwinowym. Elastyczny ściągacz taliowy z przodu i z tyłu wyrobu, 4 przylepcorzepy do wielokrotnego mocowania. System zapobiegający powstawaniu przykrego zapachu. Klejowy indykator wilgoci – dwa żółte paski zmieniające barwę na zielono-niebieską pod wpływem cieczy w miarę napełniania pieluchy. Warstwa izolacyjna paroprzepuszczalną. Wyrób nie może zawierać lateksu. Przeznaczone dla osób o obwodzie pasa: 75-110, powyżej 60 kg. Chłonność wg ISO min 2600 g</text:span></text:p>
            <text:p><text:span text:style-name="T8">W/w parametry muszą być potwierdzone w karcie danych technicznych wystawionej przez wytwórcę wyrobu medycznego.</text:span></text:p>
          </table:table-cell>
          <table:table-cell office:value-type="string" calcext:value-type="string">
            <text:p>op.</text:p>
          </table:table-cell>
          <table:table-cell office:value-type="float" office:value="25" calcext:value-type="float">
            <text:p>25</text:p>
          </table:table-cell>
          <table:table-cell table:number-columns-repeated="1020"/>
        </table:table-row>
        <table:table-row table:style-name="ro32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8">Pieluchomajtki rozm L </text:span></text:p>
            <text:p><text:span text:style-name="T8">x 30 szt, dwa anatomicznie ukształtowane wkłady chłonne z pulpy celulozowej z superabsorbentem. Warstwa rozprowadzająca (EDS). Osłonki boczne wzdłuż wkładu chłonnego skierowane na zewnątrz. Falbanki z przędzą elastyczną zapobiegające wyciekom w obszarze pachwinowym. Elastyczny ściągacz taliowy z przodu i z tyłu wyrobu, 4 przylepcorzepy do wielokrotnego mocowania. System zapobiegający powstawaniu przykrego zapachu. Klejowy indykator wilgoci – dwa żółte paski zmieniające barwę na zielono-niebieską pod wpływem cieczy w miarę napełniania pieluchy. Warstwa izolacyjna paroprzepuszczalną. Wyrób nie może zawierać lateksu. Przeznaczone dla osób o obwodzie pasa: 100-150, powyżej 75kg. Chłonność wg ISO min 2600 g</text:span></text:p>
            <text:p><text:span text:style-name="T8">W/w parametry muszą być potwierdzone w karcie danych technicznych wystawionej przez wytwórcę wyrobu medycznego.</text:span></text:p>
          </table:table-cell>
          <table:table-cell office:value-type="string" calcext:value-type="string">
            <text:p>op.</text:p>
          </table:table-cell>
          <table:table-cell office:value-type="float" office:value="550" calcext:value-type="float">
            <text:p>550</text:p>
          </table:table-cell>
          <table:table-cell table:number-columns-repeated="1020"/>
        </table:table-row>
        <table:table-row table:style-name="ro33">
          <table:table-cell office:value-type="float" office:value="3" calcext:value-type="float">
            <text:p>3</text:p>
          </table:table-cell>
          <table:table-cell office:value-type="string" calcext:value-type="string">
            <text:p><text:span text:style-name="T8">Pieluchomajtki  rozm. XL x 30 szt., dwa anatomicznie ukształtowane wkłady chłonne z pulpy celulozowej z superabsorbentem. Warstwa rozprowadzająca (EDS). Osłonki boczne wzdłuż wkładu chłonnego skierowane na zewnątrz. Falbanki z przędzą elastyczną zapobiegające wyciekom w obszarze pachwinowym. Elastyczny ściągacz taliowy z przodu i z tyłu wyrobu, 4 przylepcorzepy do wielokrotnego mocowania. System zapobiegający powstawaniu przykrego zapachu. Klejowy indykator wilgoci – dwa żółte paski zmieniające barwę na zielono-niebieską pod wpływem cieczy w miarę napełniania pieluchy. Warstwa izolacyjna paroprzepuszczalną. Wyrób nie może zawierać lateksu. Przeznaczone dla osób o obwodzie pasa: 130-170, powyżej 90 kg. Chłonność wg ISO min 2600 g</text:span></text:p>
            <text:p><text:span text:style-name="T8">W/w parametry muszą być potwierdzone w karcie danych technicznych wystawionej przez wytwórcę wyrobu medycznego. </text:span></text:p>
          </table:table-cell>
          <table:table-cell office:value-type="string" calcext:value-type="string">
            <text:p>op.</text:p>
          </table:table-cell>
          <table:table-cell office:value-type="float" office:value="370" calcext:value-type="float">
            <text:p>370</text:p>
          </table:table-cell>
          <table:table-cell table:number-columns-repeated="1020"/>
        </table:table-row>
        <table:table-row table:style-name="ro18">
          <table:table-cell office:value-type="float" office:value="4" calcext:value-type="float">
            <text:p>4</text:p>
          </table:table-cell>
          <table:table-cell office:value-type="string" calcext:value-type="string">
            <text:p>Seni Care - pianka myjąco</text:p>
            <text:p>pielęgnacyjna do ciała bez użycia wody z pentanolem i betainą  500 ml</text:p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34">
          <table:table-cell office:value-type="string" calcext:value-type="string">
            <text:p>5.</text:p>
          </table:table-cell>
          <table:table-cell office:value-type="string" calcext:value-type="string">
            <text:p>Seni Care krem ochronny z argininą 200 ml</text:p>
          </table:table-cell>
          <table:table-cell office:value-type="string" calcext:value-type="string">
            <text:p>szt.</text:p>
          </table:table-cell>
          <table:table-cell office:value-type="float" office:value="450" calcext:value-type="float">
            <text:p>450</text:p>
          </table:table-cell>
          <table:table-cell table:number-columns-repeated="1020"/>
        </table:table-row>
        <table:table-row table:style-name="ro35">
          <table:table-cell office:value-type="float" office:value="6" calcext:value-type="float">
            <text:p>6</text:p>
          </table:table-cell>
          <table:table-cell office:value-type="string" calcext:value-type="string">
            <text:p>Seni Care myjki higieniczne jednorazowe z miękkiego i chłonnego materiału, </text:p>
            <text:p>niepodfoliowane x 50 szt.</text:p>
          </table:table-cell>
          <table:table-cell office:value-type="string" calcext:value-type="string">
            <text:p>op.</text:p>
          </table:table-cell>
          <table:table-cell office:value-type="float" office:value="1500" calcext:value-type="float">
            <text:p>1500</text:p>
          </table:table-cell>
          <table:table-cell table:number-columns-repeated="1020"/>
        </table:table-row>
        <table:table-row table:style-name="ro36">
          <table:table-cell office:value-type="float" office:value="7" calcext:value-type="float">
            <text:p>7</text:p>
          </table:table-cell>
          <table:table-cell office:value-type="string" calcext:value-type="string">
            <text:p>Nieprzemakalny podkład higieniczny z wkładem chłonnym z pulpy celulozowej 60 x 60 cm, chłonność 950 ml ISO 11948-1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37">
          <table:table-cell office:value-type="float" office:value="8" calcext:value-type="float">
            <text:p>8</text:p>
          </table:table-cell>
          <table:table-cell table:style-name="ce93" office:value-type="string" calcext:value-type="string">
            <text:p>Nieprzemakalny podkład higieniczny z wkładem chłonnym z pulpy celulozowej 90 x 60 cm, chłonność 1600 ml ISO 11948-1</text:p>
          </table:table-cell>
          <table:table-cell office:value-type="string" calcext:value-type="string">
            <text:p>szt.</text:p>
          </table:table-cell>
          <table:table-cell office:value-type="float" office:value="45000" calcext:value-type="float">
            <text:p>45000</text:p>
          </table:table-cell>
          <table:table-cell table:number-columns-repeated="1020"/>
        </table:table-row>
        <table:table-row table:style-name="ro11">
          <table:table-cell table:style-name="ce90" table:number-columns-repeated="6"/>
          <table:table-cell table:style-name="ce103" office:value-type="string" calcext:value-type="string">
            <text:p>RAZEM</text:p>
          </table:table-cell>
          <table:table-cell table:style-name="ce103" table:number-columns-repeated="2"/>
          <table:table-cell table:style-name="ce90" table:number-columns-repeated="2"/>
          <table:table-cell table:number-columns-repeated="1013"/>
        </table:table-row>
      </table:table>
      <table:table table:name="pak 4" table:style-name="ta2" table:print="false">
        <office:forms form:automatic-focus="false" form:apply-design-mode="false"/>
        <table:table-column table:style-name="co12" table:default-cell-style-name="ce10"/>
        <table:table-column table:style-name="co13" table:default-cell-style-name="ce26"/>
        <table:table-column table:style-name="co3" table:number-columns-repeated="2" table:default-cell-style-name="ce34"/>
        <table:table-column table:style-name="co5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4 – opatrunki specjalistyczne i zestawy opatrunkowe</text:p>
          </table:table-cell>
          <table:covered-table-cell table:number-columns-repeated="10" table:style-name="ce69"/>
          <table:table-cell table:number-columns-repeated="1013"/>
        </table:table-row>
        <table:table-row table:style-name="ro38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31">
          <table:table-cell table:style-name="ce115" office:value-type="string" calcext:value-type="string">
            <text:p>Lp</text:p>
          </table:table-cell>
          <table:table-cell table:style-name="ce88" office:value-type="string" calcext:value-type="string">
            <text:p>Opis przedmiotu zamówienia</text:p>
          </table:table-cell>
          <table:table-cell table:style-name="ce115" office:value-type="string" calcext:value-type="string">
            <text:p>J.m.</text:p>
          </table:table-cell>
          <table:table-cell table:style-name="ce160" office:value-type="string" calcext:value-type="string">
            <text:p>Ilość na 24 miesiące</text:p>
          </table:table-cell>
          <table:table-cell table:style-name="ce161" office:value-type="string" office:string-value="Cena jedn. netto" calcext:value-type="string">
            <text:p><text:s/>Cena jedn. netto </text:p>
          </table:table-cell>
          <table:table-cell table:style-name="ce161" office:value-type="string" office:string-value="Cena jedn. brutto" calcext:value-type="string">
            <text:p><text:s/>Cena jedn. brutto </text:p>
          </table:table-cell>
          <table:table-cell table:style-name="ce165" office:value-type="string" calcext:value-type="string">
            <text:p> VAT</text:p>
            <text:p> (%)</text:p>
          </table:table-cell>
          <table:table-cell table:style-name="ce161" office:value-type="string" office:string-value="Wartość netto" calcext:value-type="string">
            <text:p><text:s/>Wartość netto </text:p>
          </table:table-cell>
          <table:table-cell table:style-name="ce161" office:value-type="string" office:string-value="Wartość brutto" calcext:value-type="string">
            <text:p><text:s/>Wartość brutto </text:p>
          </table:table-cell>
          <table:table-cell table:style-name="ce172" office:value-type="string" calcext:value-type="string">
            <text:p>1. Nazwa handlowa</text:p>
            <text:p>2. Nr katalogowy</text:p>
          </table:table-cell>
          <table:table-cell table:style-name="ce172" office:value-type="string" calcext:value-type="string">
            <text:p>Nazwa producenta</text:p>
          </table:table-cell>
          <table:table-cell table:number-columns-repeated="1013"/>
        </table:table-row>
        <table:table-row table:style-name="ro16">
          <table:table-cell table:style-name="ce116" office:value-type="float" office:value="1" calcext:value-type="float">
            <text:p>1</text:p>
          </table:table-cell>
          <table:table-cell table:style-name="ce91" office:value-type="string" calcext:value-type="string">
            <text:p>Opatrunki dla ran wymagających aktywnego oczyszczania 72 godzinny rozmiar 10 x 10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0" calcext:value-type="float">
            <text:p>1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15">
          <table:table-cell table:style-name="ce116" office:value-type="float" office:value="2" calcext:value-type="float">
            <text:p>2</text:p>
          </table:table-cell>
          <table:table-cell table:style-name="ce91" office:value-type="string" calcext:value-type="string">
            <text:p>Opatrunki dla ran wymagających aktywnego oczyszczania 72 godzinny rozmiar 7,5 x 7,5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40" calcext:value-type="float">
            <text:p>4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39">
          <table:table-cell table:style-name="ce116" office:value-type="float" office:value="3" calcext:value-type="float">
            <text:p>3</text:p>
          </table:table-cell>
          <table:table-cell table:style-name="ce91" office:value-type="string" calcext:value-type="string">
            <text:p>Jałowe kompresy ze srebrem impregnowane neutralną maścią 10 cm x 20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100" calcext:value-type="float">
            <text:p>1 10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9">
          <table:table-cell table:style-name="ce116" office:value-type="float" office:value="4" calcext:value-type="float">
            <text:p>4</text:p>
          </table:table-cell>
          <table:table-cell table:style-name="ce91" office:value-type="string" calcext:value-type="string">
            <text:p>Opatrunek piankowy 20x20 cm pokryty hydrożelem w postaci siatki,nieprzywierający do rany,folia poliuretanowa od zewnętrznej strony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6" calcext:value-type="float">
            <text:p>6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40">
          <table:table-cell table:style-name="ce116" office:value-type="float" office:value="5" calcext:value-type="float">
            <text:p>5</text:p>
          </table:table-cell>
          <table:table-cell table:style-name="ce91" office:value-type="string" calcext:value-type="string">
            <text:p>Opatrunek piankowy 12,5x12,5 cm pokryty warstwą hydrożelu w postaci siatki nieprzywierającej do rany,pokryty folią poliuretanową,otoczony warstwą klejącą <text:s/>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50" calcext:value-type="float">
            <text:p>5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41">
          <table:table-cell table:style-name="ce116" office:value-type="float" office:value="6" calcext:value-type="float">
            <text:p>6</text:p>
          </table:table-cell>
          <table:table-cell table:style-name="ce91" office:value-type="string" calcext:value-type="string">
            <text:p>Zestaw opatrunkowy średni do podciśnieniowej terapii leczenia ran składający się z :</text:p>
            <text:p>a.opatrunku piankowego z elastycznej czarnej pianki hydrofobowej 18x12,5x3,3 cm,</text:p>
            <text:p>b.samoprzylepnej podkładki z portem połączonej z dwuświatłowym drenem z silikonu</text:p>
            <text:p>c.samoprzylepnej folii poliuretanowej 20x30 cm.</text:p>
            <text:p>Całość pakowana jałowo na polipropylenowej tacce.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00" calcext:value-type="float">
            <text:p>10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37">
          <table:table-cell table:style-name="ce116" office:value-type="float" office:value="7" calcext:value-type="float">
            <text:p>7</text:p>
          </table:table-cell>
          <table:table-cell table:style-name="ce91" office:value-type="string" calcext:value-type="string">
            <text:p>Jałowy zbiornik na wydzielinę 800 ml <text:s/>połączony z dwuświatłowym drenem z silikonu o długosci 180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00" calcext:value-type="float">
            <text:p>10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15">
          <table:table-cell table:style-name="ce116" office:value-type="float" office:value="8" calcext:value-type="float">
            <text:p>8</text:p>
          </table:table-cell>
          <table:table-cell table:style-name="ce91" office:value-type="string" calcext:value-type="string">
            <text:p>Jałowy super chłonny kompres 10x10 cm do ran silnie sączących,zbudowany z warstwy chłonnej (celuloza i poliakrylan sodu).Warstwa przylegająca do rany zabezpiecza przed przywieraniem.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00" calcext:value-type="float">
            <text:p>10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36">
          <table:table-cell table:style-name="ce116" office:value-type="float" office:value="9" calcext:value-type="float">
            <text:p>9</text:p>
          </table:table-cell>
          <table:table-cell table:style-name="ce93" office:value-type="string" calcext:value-type="string">
            <text:p>Jałowy super chłonny kompres 10x20 cm do ran silnie sączących,zbudowany z warstwy chłonnej (celluloza i poliakrylan sodu).Warstwa przylegająca do rany zabezpiecza przed przywieraniem.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200" calcext:value-type="float">
            <text:p>20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42">
          <table:table-cell table:style-name="ce116" office:value-type="float" office:value="10" calcext:value-type="float">
            <text:p>10</text:p>
          </table:table-cell>
          <table:table-cell table:style-name="ce93" office:value-type="string" calcext:value-type="string">
            <text:p>Sterylny samoprzylepny chłonny kompres z silikonowa wartstwa kontaktową,wkład chłonny z celulozy i wysokochłonnego poliakrylanu,podłoże kompresu z włókniny polipropylenowej przepuszczającej powietrze 12,5x12,5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25" calcext:value-type="float">
            <text:p>25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42">
          <table:table-cell table:style-name="ce116" office:value-type="float" office:value="11" calcext:value-type="float">
            <text:p>11</text:p>
          </table:table-cell>
          <table:table-cell table:style-name="ce93" office:value-type="string" calcext:value-type="string">
            <text:p>Sterylny samoprzylepny chłonny kompres z silikonowa wartstwa kontaktową,wkład chłonny z celulozy i wysokochłonnego poliakrylanu,podłoże kompresu z włókniny polipropylenowej przepuszczającej powietrze 17,5x17,5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20" calcext:value-type="float">
            <text:p>2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43">
          <table:table-cell table:style-name="ce116" office:value-type="float" office:value="12" calcext:value-type="float">
            <text:p>12</text:p>
          </table:table-cell>
          <table:table-cell table:style-name="ce93" office:value-type="string" calcext:value-type="string">
            <text:p>Sterylny samoprzylepny chłonny kompres z silikonowa wartstwa kontaktową,wkład chłonny z celulozy i wysokochłonnego poliakrylanu,podłoże kompresu z włókniny polipropylenowej przepuszczającej powietrze 15x25 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12" calcext:value-type="float">
            <text:p>12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39">
          <table:table-cell table:style-name="ce116" office:value-type="float" office:value="13" calcext:value-type="float">
            <text:p>13</text:p>
          </table:table-cell>
          <table:table-cell table:style-name="ce93" office:value-type="string" calcext:value-type="string">
            <text:p>Serweta chirurgiczna nieprzylepna o wymiarze 90cm x150cm</text:p>
          </table:table-cell>
          <table:table-cell table:style-name="ce133" office:value-type="string" calcext:value-type="string">
            <text:p>szt.</text:p>
          </table:table-cell>
          <table:table-cell table:style-name="ce133" office:value-type="float" office:value="850" calcext:value-type="float">
            <text:p>850</text:p>
          </table:table-cell>
          <table:table-cell table:style-name="ce162" table:number-columns-repeated="2"/>
          <table:table-cell table:style-name="ce166"/>
          <table:table-cell table:style-name="ce168"/>
          <table:table-cell table:style-name="ce170"/>
          <table:table-cell table:style-name="ce168"/>
          <table:table-cell table:style-name="ce174"/>
          <table:table-cell table:number-columns-repeated="1013"/>
        </table:table-row>
        <table:table-row table:style-name="ro3">
          <table:table-cell table:style-name="ce117"/>
          <table:table-cell table:style-name="ce121" office:value-type="string" calcext:value-type="string">
            <text:p/>
          </table:table-cell>
          <table:table-cell table:style-name="ce135" table:number-columns-repeated="2"/>
          <table:table-cell table:style-name="ce163" table:number-columns-repeated="2"/>
          <table:table-cell table:style-name="ce166" office:value-type="string" calcext:value-type="string">
            <text:p>RAZEM</text:p>
          </table:table-cell>
          <table:table-cell table:style-name="ce168"/>
          <table:table-cell table:style-name="ce170"/>
          <table:table-cell table:style-name="ce173"/>
          <table:table-cell table:style-name="ce175"/>
          <table:table-cell table:number-columns-repeated="1013"/>
        </table:table-row>
        <table:table-row table:style-name="ro44">
          <table:table-cell table:style-name="ce9"/>
          <table:table-cell table:style-name="ce23"/>
          <table:table-cell table:style-name="ce33" table:number-columns-repeated="2"/>
          <table:table-cell table:style-name="ce49" table:number-columns-repeated="2"/>
          <table:table-cell table:style-name="ce53"/>
          <table:table-cell table:style-name="ce55"/>
          <table:table-cell table:style-name="ce58"/>
          <table:table-cell table:style-name="ce55"/>
          <table:table-cell table:style-name="ce64"/>
          <table:table-cell table:number-columns-repeated="1013"/>
        </table:table-row>
        <table:table-row table:style-name="ro45">
          <table:table-cell table:style-name="ce9"/>
          <table:table-cell table:style-name="ce25"/>
          <table:table-cell table:number-columns-repeated="1022"/>
        </table:table-row>
        <table:table-row table:style-name="ro2">
          <table:table-cell table:style-name="ce9"/>
          <table:table-cell table:number-columns-repeated="1023"/>
        </table:table-row>
        <table:table-row table:style-name="ro11" table:number-rows-repeated="2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ak 5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8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5 – opatrunki specjalistyczne, obłożenia i gąbki hamujące krwawienie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31">
          <table:table-cell table:style-name="ce88" office:value-type="string" calcext:value-type="string">
            <text:p>Lp</text:p>
          </table:table-cell>
          <table:table-cell table:style-name="ce88" office:value-type="string" calcext:value-type="string">
            <text:p>Opis przedmiotu zamówienia</text:p>
          </table:table-cell>
          <table:table-cell table:style-name="ce94" office:value-type="string" calcext:value-type="string">
            <text:p>J.m.</text:p>
          </table:table-cell>
          <table:table-cell table:style-name="ce95" office:value-type="string" calcext:value-type="string">
            <text:p>Ilość na 24 miesiące</text:p>
          </table:table-cell>
          <table:table-cell table:style-name="ce97" office:value-type="string" office:string-value="Cena jedn.netto" calcext:value-type="string">
            <text:p><text:s/>Cena jedn.netto </text:p>
          </table:table-cell>
          <table:table-cell table:style-name="ce97" office:value-type="string" office:string-value="Cena jedn. brutto" calcext:value-type="string">
            <text:p><text:s/>Cena jedn. brutto </text:p>
          </table:table-cell>
          <table:table-cell table:style-name="ce101" office:value-type="string" calcext:value-type="string">
            <text:p> VAT</text:p>
            <text:p> (%)</text:p>
          </table:table-cell>
          <table:table-cell table:style-name="ce97" office:value-type="string" office:string-value="Wartość netto" calcext:value-type="string">
            <text:p><text:s/>Wartość netto </text:p>
          </table:table-cell>
          <table:table-cell table:style-name="ce97" office:value-type="string" office:string-value="Wartość brutto" calcext:value-type="string">
            <text:p><text:s/>Wartość brutto </text:p>
          </table:table-cell>
          <table:table-cell table:style-name="ce114" office:value-type="string" calcext:value-type="string">
            <text:p>1. Nazwa handlowa</text:p>
            <text:p>2. Nr katalogowy</text:p>
          </table:table-cell>
          <table:table-cell table:style-name="ce114" office:value-type="string" calcext:value-type="string">
            <text:p>Nazwa producenta</text:p>
          </table:table-cell>
          <table:table-cell table:number-columns-repeated="1013"/>
        </table:table-row>
        <table:table-row table:style-name="ro13">
          <table:table-cell table:style-name="ce4" office:value-type="float" office:value="1" calcext:value-type="float">
            <text:p>1</text:p>
          </table:table-cell>
          <table:table-cell table:style-name="ce91" office:value-type="string" calcext:value-type="string">
            <text:p>Opatrunek <text:s/>gazowy nasączony parafiną w rozmiarze10x40 <text:s/>jałowy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600" calcext:value-type="float">
            <text:p>6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91" office:value-type="string" calcext:value-type="string">
            <text:p>Opatrunek <text:s/>gazowy nasączony parafiną w rozmiarze10x10 cm jałowy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700" calcext:value-type="float">
            <text:p>7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7">
          <table:table-cell table:style-name="ce4" office:value-type="float" office:value="3" calcext:value-type="float">
            <text:p>3</text:p>
          </table:table-cell>
          <table:table-cell table:style-name="ce91" office:value-type="string" calcext:value-type="string">
            <text:p>Opatrunek gazowy nasączony parafiną i chlorhexydyną15 x 20 cm jałowy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60" calcext:value-type="float">
            <text:p>36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8">
          <table:table-cell table:style-name="ce4" office:value-type="float" office:value="4" calcext:value-type="float">
            <text:p>4</text:p>
          </table:table-cell>
          <table:table-cell table:style-name="ce91" office:value-type="string" calcext:value-type="string">
            <text:p>Sterylny opatrunek przezroczysty,foliowy z ramką 10 x 12 cm x 100 szt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6" calcext:value-type="float">
            <text:p>6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46">
          <table:table-cell table:style-name="ce4" office:value-type="string" calcext:value-type="string">
            <text:p>5.</text:p>
          </table:table-cell>
          <table:table-cell table:style-name="ce91" office:value-type="string" calcext:value-type="string">
            <text:p>Folia operacyjna samoprzylepna jałowa</text:p>
            <text:p>15cm x 28 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90" calcext:value-type="float">
            <text:p>9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46">
          <table:table-cell table:style-name="ce4" office:value-type="float" office:value="6" calcext:value-type="float">
            <text:p>6</text:p>
          </table:table-cell>
          <table:table-cell table:style-name="ce91" office:value-type="string" calcext:value-type="string">
            <text:p>Gąbki hamujące krwawienie 80 x 50 x 10 m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60" calcext:value-type="float">
            <text:p>16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20">
          <table:table-cell table:style-name="ce4" office:value-type="float" office:value="7" calcext:value-type="float">
            <text:p>7</text:p>
          </table:table-cell>
          <table:table-cell table:style-name="ce91" office:value-type="string" calcext:value-type="string">
            <text:p>Gąbki hamujące krwawienie 80 x 50 <text:s/>x 1 m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30" calcext:value-type="float">
            <text:p>13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7">
          <table:table-cell table:style-name="ce4" office:value-type="float" office:value="8" calcext:value-type="float">
            <text:p>8</text:p>
          </table:table-cell>
          <table:table-cell table:style-name="ce91" office:value-type="string" calcext:value-type="string">
            <text:p>Bandaż kohezyjny 5x450 cm .możliwość dzielenia bez użycia nożyczek,żółty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2" calcext:value-type="float">
            <text:p>12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91" office:value-type="string" calcext:value-type="string">
            <text:p>Opaska kohezyjna elastyczna 6 cm x 20 m,nieprzywierająca do skóry i ubrań,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3">
          <table:table-cell table:style-name="ce177" office:value-type="float" office:value="10" calcext:value-type="float">
            <text:p>10</text:p>
          </table:table-cell>
          <table:table-cell table:style-name="ce178" office:value-type="string" calcext:value-type="string">
            <text:p>Opaska podtrzymująca elastyczna,dziana,10cm x 4 m,jednowarstwowa,oddychająca,wykonana z poliestru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100" calcext:value-type="float">
            <text:p>100</text:p>
          </table:table-cell>
          <table:table-cell table:style-name="ce30" table:number-columns-repeated="7"/>
          <table:table-cell table:number-columns-repeated="1013"/>
        </table:table-row>
        <table:table-row table:style-name="ro20">
          <table:table-cell table:style-name="ce177" office:value-type="float" office:value="11" calcext:value-type="float">
            <text:p>11</text:p>
          </table:table-cell>
          <table:table-cell table:style-name="ce178" office:value-type="string" calcext:value-type="string">
            <text:p>Opatrunek foliowy 9 x 7.2 cm,mocujący i zabezpieczający dojścia dożylne,system aplikacji typu ramka,taśma do opisu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200" calcext:value-type="float">
            <text:p>200</text:p>
          </table:table-cell>
          <table:table-cell table:style-name="ce30" table:number-columns-repeated="7"/>
          <table:table-cell table:number-columns-repeated="1013"/>
        </table:table-row>
        <table:table-row table:style-name="ro47">
          <table:table-cell table:style-name="ce177" office:value-type="float" office:value="12" calcext:value-type="float">
            <text:p>12</text:p>
          </table:table-cell>
          <table:table-cell table:style-name="ce178" office:value-type="string" calcext:value-type="string">
            <text:p>Opatrunek z wkładem chłonnym z przecięciem i otworem,9x10 cm,zabezpieczający ujścia drenów i cewników,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60" calcext:value-type="float">
            <text:p>60</text:p>
          </table:table-cell>
          <table:table-cell table:style-name="ce30" table:number-columns-repeated="7"/>
          <table:table-cell table:number-columns-repeated="1013"/>
        </table:table-row>
        <table:table-row table:style-name="ro48">
          <table:table-cell table:style-name="ce177" office:value-type="float" office:value="13" calcext:value-type="float">
            <text:p>13</text:p>
          </table:table-cell>
          <table:table-cell table:style-name="ce178" office:value-type="string" calcext:value-type="string">
            <text:p>Opatrunek z kieszenią zabezpieczający zakończenia cewników,24 x 10 cm,część mocująca z samoprzylepnej paroprzepuszczalnej folii poliuretanowej,nieklejąca kieszeń odporma na wode,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50" calcext:value-type="float">
            <text:p>50</text:p>
          </table:table-cell>
          <table:table-cell table:style-name="ce30" table:number-columns-repeated="7"/>
          <table:table-cell table:number-columns-repeated="1013"/>
        </table:table-row>
        <table:table-row table:style-name="ro46">
          <table:table-cell table:style-name="ce177" office:value-type="float" office:value="14" calcext:value-type="float">
            <text:p>14</text:p>
          </table:table-cell>
          <table:table-cell table:style-name="ce178" office:value-type="string" calcext:value-type="string">
            <text:p>Opatrunek piankowy 10 x 10 cm,dopasowujący do łozyska rany,zatrzymujący i magazynujący wysięk,silikonowa powłoka przylepna zabezpieczająca skórę wokół rany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10" calcext:value-type="float">
            <text:p>10</text:p>
          </table:table-cell>
          <table:table-cell table:style-name="ce30" table:number-columns-repeated="7"/>
          <table:table-cell table:number-columns-repeated="1013"/>
        </table:table-row>
        <table:table-row table:style-name="ro49">
          <table:table-cell table:style-name="ce177" office:value-type="float" office:value="15" calcext:value-type="float">
            <text:p>15</text:p>
          </table:table-cell>
          <table:table-cell table:style-name="ce178" office:value-type="string" calcext:value-type="string">
            <text:p>Zestaw serwet uniwersalnych wzmocniony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500" calcext:value-type="float">
            <text:p>500</text:p>
          </table:table-cell>
          <table:table-cell table:style-name="ce30" table:number-columns-repeated="7"/>
          <table:table-cell table:number-columns-repeated="1013"/>
        </table:table-row>
        <table:table-row table:style-name="ro50">
          <table:table-cell table:style-name="ce177" office:value-type="float" office:value="16" calcext:value-type="float">
            <text:p>16</text:p>
          </table:table-cell>
          <table:table-cell table:style-name="ce179" office:value-type="string" calcext:value-type="string">
            <text:p><text:span text:style-name="T9">Opaska stabilizująca do rurki tracheostomijnej 43x2.5 cm, składająca się z dwóch części wykonana z delikatnej</text:span><text:span text:style-name="T10"> </text:span><text:span text:style-name="T11">hydrofobowej włókninie w kolorze cielistym. Na każdej części występują paski mocujące z jednostronnie naniesionym rzepem umożliwiające zamocowanie jej do skrzydełek mocujących rurkę tracheostomijną. Krótsza część opaski stabilizującej dodatkowo wyposażona jest w drugi rzep zamocowany umożliwiający dopasowanie i określenie całkowitej długości opaski stabilizującej rurkę tracheostomijną, opakowanie papier - folia, niejałowa</text:span></text:p>
          </table:table-cell>
          <table:table-cell table:style-name="ce182" office:value-type="string" calcext:value-type="string">
            <text:p>szt.</text:p>
          </table:table-cell>
          <table:table-cell table:style-name="ce182" office:value-type="float" office:value="300" calcext:value-type="float">
            <text:p>300</text:p>
          </table:table-cell>
          <table:table-cell table:style-name="ce30" table:number-columns-repeated="7"/>
          <table:table-cell table:number-columns-repeated="1013"/>
        </table:table-row>
        <table:table-row table:style-name="ro3">
          <table:table-cell/>
          <table:table-cell table:style-name="ce5"/>
          <table:table-cell table:number-columns-repeated="4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number-columns-repeated="1015"/>
        </table:table-row>
        <table:table-row table:style-name="ro3">
          <table:table-cell/>
          <table:table-cell table:style-name="ce5"/>
          <table:table-cell table:number-columns-repeated="1022"/>
        </table:table-row>
        <table:table-row table:style-name="ro3">
          <table:table-cell/>
          <table:table-cell table:style-name="ce74" office:value-type="string" calcext:value-type="string">
            <text:p>Poz.nr 15</text:p>
          </table:table-cell>
          <table:table-cell table:number-columns-repeated="1022"/>
        </table:table-row>
        <table:table-row table:style-name="ro27">
          <table:table-cell/>
          <table:table-cell table:style-name="ce180" office:value-type="string" calcext:value-type="string">
            <text:p><text:span text:style-name="T7"> </text:span><text:span text:style-name="T12">Serwety wykonane z chłonnego i nieprzemakalnego laminatu dwuwarstwowego o gramaturze 60g/m2,w strefie krytycznej wzmocnienie wysokochłonne o gramaturze 80g/m2</text:span>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x serweta samoprzylepna150x240 cm,wzmocnienie 25x60 cm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x serweta samoprzylepna 180x180 cm,wzmocnienie 25x60 cm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2x serweta samoprzylepna 75x90 cm,wzmocnienie 25x60 cm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4x ręcznik chłonny 30x30 cm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x taśma samoprzylepna 10x50 cm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x wzmocniona osłona na stolik Mayo 80x145 cm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1x serweta wzmocniona na stół instrumentalny,150x 190 cm</text:p>
          </table:table-cell>
          <table:table-cell table:number-columns-repeated="1022"/>
        </table:table-row>
        <table:table-row table:style-name="ro3">
          <table:table-cell/>
          <table:table-cell table:style-name="ce181"/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erweta na stolik z instrumentariuszki wykonanaz warstwy nieprzemakalnej folii PE 40g/m2 wzmocniomna hydrofilową włókniną polipropylenową 65x190cm o gramaturze 37g/m2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erweta na <text:s/>stolik Mayo z folii PE 50g/m2 wzmocniona włókniną polipropylenową 60x145 cm o gramaturze 37g/m2,</text:p>
          </table:table-cell>
          <table:table-cell table:number-columns-repeated="1022"/>
        </table:table-row>
        <table:table-row table:style-name="ro3">
          <table:table-cell/>
          <table:table-cell office:value-type="string" calcext:value-type="string">
            <text:p>Spełnia wymagania normy EN13795-1,chłonność wraz ze wzmocnieniem 478%.</text:p>
          </table:table-cell>
          <table:table-cell table:number-columns-repeated="1022"/>
        </table:table-row>
      </table:table>
      <table:table table:name="pak 6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9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27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/>
          <table:covered-table-cell table:number-columns-repeated="9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/>
          <table:covered-table-cell table:number-columns-repeated="9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6 – obłożenia i fartuchy</text:p>
          </table:table-cell>
          <table:covered-table-cell/>
          <table:covered-table-cell table:number-columns-repeated="9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51">
          <table:table-cell office:value-type="float" office:value="1" calcext:value-type="float">
            <text:p>1</text:p>
          </table:table-cell>
          <table:table-cell table:style-name="ce183" office:value-type="string" calcext:value-type="string">
            <text:p>Zestaw uniwersalny z serwetą na stół Mayo</text:p>
            <text:p>1 taśma op 10x50 cm</text:p>
            <text:p>1 serweta stołu Mayo, wzmocniona 80 x 145 cm, </text:p>
            <text:p>4 ręczniki do rąk</text:p>
            <text:p>2 przyklejane serwety z obszarem wzmocnionym 75 x 90 cm (wzmocnienie wzdłuż szerokości dłuższego boku)</text:p>
            <text:p>1 przyklejana serweta średnia z obszarem wzmocnionym 200 x 175 cm (wzmocnienie 50 x 75 cm)</text:p>
            <text:p>1 przyklejana serweta duża 150 x 240 cm (wzmocnienie 50 x 75 cm)</text:p>
            <text:p>1 serweta na stół do instrumentarium 140 x 190 cm.                           Laminat trzywarstwowy, PE+PP+PP (polietylen, polipropylen) foliowany, nieprzemakalny grubość folii 50µ, w części chłonnej polipropylen; Gramatura w części podstawowej 55g/m2, we wzmocnionej 110g/m2  Wykonany zgodnie z normą EN 13795-3 oraz Dyrektywą 93/42 EEC dla produktów medycznych. Wyprodukowany zgodnie z ISO 9001, ISO 13485</text:p>
            <text:p>Na opakowaniu odklejana etykieta z numerem serii, datą ważności produktu.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0" calcext:value-type="float">
            <text:p>200</text:p>
          </table:table-cell>
          <table:table-cell table:number-columns-repeated="1020"/>
        </table:table-row>
        <table:table-row table:style-name="ro52">
          <table:table-cell office:value-type="float" office:value="2" calcext:value-type="float">
            <text:p>2</text:p>
          </table:table-cell>
          <table:table-cell table:style-name="ce183" office:value-type="string" calcext:value-type="string">
            <text:p>Zestaw serwet operacyjnych pionowy,izolacyjny  materiał obłożenia bezwzględnie musi spełniać wymogi normy EN 13795-1-3, a każdy zestaw musi posiadać informacje o dacie ważności i nr serii w postaci naklejki do umieszczenia na karcie pacjenta. Materiał musi składać się z min. 2 warstw (folia polietylenowa, włóknina polipropylenowa ). Produkt powinien być bezpiecznie pakowany: zawartość zestawu musi być owinięta w specjalną serwetę i umieszczona w blisterze, zestawy do transportu muszą być pakowane w 2 kartony. Skład min.:</text:p>
            <text:p>1 serweta na stolik narzędziowy 140-150 cm x 190-200 cm (wzmocnienie 75-80 cm x 190 -200 cm);1 obłożenie stolika Mayo złożone teleskopowo 78-80 cm x 140-145 cm (wzmocnienie 60 x 145 cm);</text:p>
            <text:p>1 serweta z folii PE pionowa - izolacyjna w rozmiarze 230-240 x 320 - 330 cm , z otworem do przełozenia kończyny ( 30 x 70 cm)  i z workiem do zbiórki płynów </text:p>
            <text:p>2-4 ręczniki celulozowe 30-33 cm x 30-33 cm.   </text:p>
            <text:p/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3">
          <table:table-cell office:value-type="float" office:value="3" calcext:value-type="float">
            <text:p>3</text:p>
          </table:table-cell>
          <table:table-cell table:style-name="ce184" office:value-type="string" calcext:value-type="string">
            <text:p>Sterylny, pełno ochronny fartuch, z włókniny typu SMS , zgodny z normą EN 13 795 1-3 , o gramaturze materiału podstawowgo min. 40g/m2 , wzmocnienia  min. 42 g/m2  zapinany na rzep z możliwością ufiksowania w dowolnym miejscu na plecach, Nieprzemakalne wstawki w rękawach i na przodzie fartucha, rękawy zakończone elastycznym dzianinowym mankietem, troki łączone kartonikiem; sposób złożenia i konstrukcja pozwala na aplikację fartucha zapewniającą zachowanie sterylności zarówno z przodu jak i z tyłu operatora, kolor niebieski lub zielony, rozmiar M-XL. Odporność na przesiąkanie płynów materiału podstawowego min. 40 cm H2O,na wzmocnieniach min. 165 H2O,  BI materiału wzmocnionego = 6. Fartuch powinien być zawinięty w serwetkę włókninową zabezpieczającą przed przypadkowym zabrudzeniem w trakcie otwierania.</text:p>
            <text:p/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1020"/>
        </table:table-row>
        <table:table-row table:style-name="ro36">
          <table:table-cell office:value-type="float" office:value="4" calcext:value-type="float">
            <text:p>4</text:p>
          </table:table-cell>
          <table:table-cell table:style-name="ce185" office:value-type="string" calcext:value-type="string">
            <text:p>Taśma samoprzylepna 10 cm x 50 cm , opakowanie a' 100 sztuk </text:p>
            <text:p/>
          </table:table-cell>
          <table:table-cell office:value-type="string" calcext:value-type="string">
            <text:p>op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54">
          <table:table-cell table:style-name="ce5"/>
          <table:table-cell table:style-name="ce186"/>
          <table:table-cell table:style-name="ce5" table:number-columns-repeated="4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table table:name="pak 7" table:style-name="ta1" table:print="false">
        <office:forms form:automatic-focus="false" form:apply-design-mode="false"/>
        <table:table-column table:style-name="co1" table:default-cell-style-name="ce48"/>
        <table:table-column table:style-name="co20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7 – mocowania cewników centralnych i obwodowych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55">
          <table:table-cell table:style-name="ce4" office:value-type="float" office:value="1" calcext:value-type="float">
            <text:p>1</text:p>
          </table:table-cell>
          <table:table-cell table:style-name="ce187" office:value-type="string" calcext:value-type="string">
            <text:p>Sterylny opatrunek do mocowania cewników centralnych 8,5x11,5 cm. Przezroczysty,półprzepuszczalny z klejem akrylowym na częsci włókninowej i foliowej,wzmocnienie włókniną z 4 stron,ramka ułatwiająca aplikację,2 włókninowe paski mocujące,odporny na działanie środków dezynfekcyjnych z alkoholem,Potwierdzenie bariery folii dla wirusów =&gt;27nm.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750" calcext:value-type="float">
            <text:p>7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6">
          <table:table-cell table:style-name="ce4" office:value-type="float" office:value="2" calcext:value-type="float">
            <text:p>2</text:p>
          </table:table-cell>
          <table:table-cell table:style-name="ce188" office:value-type="string" calcext:value-type="string">
            <text:p>Sterylny półprzepuszczalny przezroczysty opatrunek do kaniul obwodowych rozmiar 7x8cm.Przepuszczalny dla pary wodnej,klej akrylowy na części włókninowej i foliowej,wzmocnione włókniną obrzeża opatrunku z 3 stron,ramka ułatwiająca aplikację,2 włókninowe paski mocujące,przezroczyste okno</text:p>
            <text:p><text:span text:style-name="T13"> </text:span><text:span text:style-name="T14">4,3x3-4cm,odporny na śr.dezynfekcyjne z alkoholem,wyrób klasy IIa,Potwierdzenie bariery folii dla wirusów=&gt;27nm</text:span>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1200" calcext:value-type="float">
            <text:p>12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7">
          <table:table-cell table:style-name="ce4" office:value-type="float" office:value="3" calcext:value-type="float">
            <text:p>3</text:p>
          </table:table-cell>
          <table:table-cell table:style-name="ce188" office:value-type="string" calcext:value-type="string">
            <text:p>Przylepny porowaty opatrunek z pianki poliuretanowej dla ran z dużym wysiękiem,czas pozostawania na skórze do 7 dni,zabezpieczający przed bakteriami i wirusami,sterylny.owalny,pakowany pojedynczo,przepuszczalny dla powietrza,rozmiar 14,3x15,6cm</text:p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35" calcext:value-type="float">
            <text:p>35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89"/>
          <table:table-cell table:style-name="ce5" table:number-columns-repeated="4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table table:name="pak 8" table:style-name="ta1" table:print="false">
        <office:forms form:automatic-focus="false" form:apply-design-mode="false"/>
        <table:table-column table:style-name="co1" table:default-cell-style-name="ce177"/>
        <table:table-column table:style-name="co2" table:default-cell-style-name="ce190"/>
        <table:table-column table:style-name="co3" table:default-cell-style-name="ce193"/>
        <table:table-column table:style-name="co4" table:default-cell-style-name="ce177"/>
        <table:table-column table:style-name="co5" table:default-cell-style-name="ce30"/>
        <table:table-column table:style-name="co6" table:default-cell-style-name="ce30"/>
        <table:table-column table:style-name="co3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8 – opatrunki specjalistyczne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58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Opatrunek 10 x 10 cm piankowy,wielowarstwowy, <text:s/>chłonny,hydrowłókninowy z dodatkową warstwą pianki,warstwa zewnętrzna wodoodporna,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200" calcext:value-type="float">
            <text:p>2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6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Opatrunek 10 x 10 cm piankowy,wielowarstwowy, <text:s/>chłonny,hydrowłókninowy z dodatkową warstwą pianki,warstwa zewnętrzna wodoodporna,nie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60" calcext:value-type="float">
            <text:p>16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46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Opatrunek 12,5 x 12,5 cm piankowy,wielowarstwowy, <text:s/>chłonny,hydrowłókninowy z dodatkową warstwą pianki,warstwa zewnętrzna wodoodporna,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20" calcext:value-type="float">
            <text:p>12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9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Opatrunek 15 x 15 cm piankowy,wielowarstwowy, <text:s/>chłonny,hydrowłókninowy z dodatkową warstwą pianki,warstwa zewnętrzna wodoodporna,nie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15">
          <table:table-cell table:style-name="ce4" office:value-type="string" calcext:value-type="string">
            <text:p>5.</text:p>
          </table:table-cell>
          <table:table-cell office:value-type="string" calcext:value-type="string">
            <text:p>Opatrunek 17,5 x 17,5 cm piankowy,wielowarstwowy, <text:s/>chłonny,hydrowłókninowy z dodatkową warstwą pianki,warstwa zewnętrzna wodoodporna,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50" calcext:value-type="float">
            <text:p>1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60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Opatrunek 20 x 20 cm piankowy,wielowarstwowy, <text:s/>chłonny,hydrowłókninowy z dodatkową warstwą pianki,warstwa zewnętrzna wodoodporna,nie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0" calcext:value-type="float">
            <text:p>1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5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Opatrunek 21 x 21 cm piankowy,wielowarstwowy, <text:s/>chłonny,hydrowłókninowy z dodatkową warstwą pianki,warstwa zewnętrzna wodoodporna,przylepny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5" calcext:value-type="float">
            <text:p>15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9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Opatrunek 10 x10 cm hydrokoloidowy,okluzyjny, wodoodporny,utrzymujący wilgotne środowisko gojenia,izolujący termicznie ranę 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120" calcext:value-type="float">
            <text:p>12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9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Opatrunek 15 x15 cm hydrokoloidowy,okluzyjny, wodoodporny,utrzymujący wilgotne środowisko gojenia,izolujący termicznie ranę </text:p>
          </table:table-cell>
          <table:table-cell table:style-name="ce22" office:value-type="string" calcext:value-type="string">
            <text:p>szt.</text:p>
          </table:table-cell>
          <table:table-cell table:style-name="ce4" office:value-type="float" office:value="20" calcext:value-type="float">
            <text:p>2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Opatrunek 15 x 20 cm hydrokoloidowy,okluzyjny, wodoodporny,utrzymujący wilgotne środowisko gojenia,izolujący termicznie ranę </text:p>
          </table:table-cell>
          <table:table-cell office:value-type="string" calcext:value-type="string">
            <text:p>szt.</text:p>
          </table:table-cell>
          <table:table-cell office:value-type="float" office:value="40" calcext:value-type="float">
            <text:p>40</text:p>
          </table:table-cell>
          <table:table-cell table:number-columns-repeated="1020"/>
        </table:table-row>
        <table:table-row table:style-name="ro61">
          <table:table-cell office:value-type="float" office:value="11" calcext:value-type="float">
            <text:p>11</text:p>
          </table:table-cell>
          <table:table-cell office:value-type="string" calcext:value-type="string">
            <text:p>Opatrunek w postaci żelu.</text:p>
            <text:p>Uwadniający martwe tkanki i oczyszczający z martwicy</text:p>
            <text:p>Tuba 15g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62">
          <table:table-cell office:value-type="float" office:value="12" calcext:value-type="float">
            <text:p>12</text:p>
          </table:table-cell>
          <table:table-cell office:value-type="string" calcext:value-type="string">
            <text:p>Opatrunek hydrokoloidowy <text:s text:c="3"/>7.5x7.5 cm cienki ,półprzeźroczysty </text:p>
          </table:table-cell>
          <table:table-cell office:value-type="string" calcext:value-type="string">
            <text:p>szt.</text:p>
          </table:table-cell>
          <table:table-cell office:value-type="float" office:value="60" calcext:value-type="float">
            <text:p>60</text:p>
          </table:table-cell>
          <table:table-cell table:number-columns-repeated="1020"/>
        </table:table-row>
        <table:table-row table:style-name="ro10">
          <table:table-cell office:value-type="float" office:value="13" calcext:value-type="float">
            <text:p>13</text:p>
          </table:table-cell>
          <table:table-cell office:value-type="string" calcext:value-type="string">
            <text:p>Opatrunek hydrokoloidowy <text:s text:c="3"/>10x10 cm cienki ,półprzeźroczysty 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62">
          <table:table-cell office:value-type="float" office:value="14" calcext:value-type="float">
            <text:p>14</text:p>
          </table:table-cell>
          <table:table-cell office:value-type="string" calcext:value-type="string">
            <text:p>Opatrunek hydrokoloidowy <text:s text:c="3"/>15x15 cm cienki ,półprzeźroczysty 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Opatrunek hydrokoloidowy 18,5 x 19,5 cm z sygnalizatorem zmiany opatrunku dla ran z martwicą suchą ,płytkich ,ostrych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20">
          <table:table-cell office:value-type="float" office:value="16" calcext:value-type="float">
            <text:p>16</text:p>
          </table:table-cell>
          <table:table-cell office:value-type="string" calcext:value-type="string">
            <text:p>Opatrunek hydrokoloidowy <text:s/>20x 22,5 cm z sygnalizatorem zmiany opatrunku dla ran z martwicą suchą ,płytkich ,ostrych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46">
          <table:table-cell office:value-type="float" office:value="17" calcext:value-type="float">
            <text:p>17</text:p>
          </table:table-cell>
          <table:table-cell table:style-name="ce191" office:value-type="string" calcext:value-type="string">
            <text:p><text:span text:style-name="T15"> Opatrunek hydrowłóknisty</text:span><text:span text:style-name="T16"> 10 x 10 cm antybakteryjny jałowy,wzmocniony przeszyciami,ze srebrem jonowym i dwoma substancjami wspomagającymi gojenie</text:span></text:p>
          </table:table-cell>
          <table:table-cell office:value-type="string" calcext:value-type="string">
            <text:p>szt.</text:p>
          </table:table-cell>
          <table:table-cell office:value-type="float" office:value="150" calcext:value-type="float">
            <text:p>150</text:p>
          </table:table-cell>
          <table:table-cell table:number-columns-repeated="1020"/>
        </table:table-row>
        <table:table-row table:style-name="ro46">
          <table:table-cell office:value-type="float" office:value="18" calcext:value-type="float">
            <text:p>18</text:p>
          </table:table-cell>
          <table:table-cell table:style-name="ce191" office:value-type="string" calcext:value-type="string">
            <text:p><text:span text:style-name="T15"> Opatrunek hydrowłóknisty</text:span><text:span text:style-name="T16"> 15 x 15 cm antybakteryjny jałowy,wzmocniony przeszyciami,ze srebrem jonowym i dwoma substancjami wspomagającymi gojenie</text:span>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61">
          <table:table-cell office:value-type="float" office:value="19" calcext:value-type="float">
            <text:p>19</text:p>
          </table:table-cell>
          <table:table-cell table:style-name="ce191" office:value-type="string" calcext:value-type="string">
            <text:p><text:span text:style-name="T15"> Opatrunek hydrowłóknisty</text:span><text:span text:style-name="T16"> 20 x 30 cm antybakteryjny jałowy,wzmocniony przeszyciami,ze srebrem jonowym i dwoma substancjami</text:span></text:p>
          </table:table-cell>
          <table:table-cell office:value-type="string" calcext:value-type="string">
            <text:p>szt.</text:p>
          </table:table-cell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16">
          <table:table-cell office:value-type="float" office:value="20" calcext:value-type="float">
            <text:p>20</text:p>
          </table:table-cell>
          <table:table-cell office:value-type="string" calcext:value-type="string">
            <text:p>Opatrunek 10 x 10 cm przylepny piankowy,antybakteryjny z jonami srebra,wielowarstwowy ,chłonny,warstwa zewnętrzna wodoodporna</text:p>
          </table:table-cell>
          <table:table-cell office:value-type="string" calcext:value-type="string">
            <text:p>szt.</text:p>
          </table:table-cell>
          <table:table-cell office:value-type="float" office:value="220" calcext:value-type="float">
            <text:p>220</text:p>
          </table:table-cell>
          <table:table-cell table:number-columns-repeated="1020"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string" calcext:value-type="string">
            <text:p>Opatrunek 17.5 x 17.5 cm przylepny piankowy,antybakteryjny z jonami srebra,wielowarstwowy ,chłonny,warstwa zewnętrzna wodoodporna</text:p>
          </table:table-cell>
          <table:table-cell office:value-type="string" calcext:value-type="string">
            <text:p>szt.</text:p>
          </table:table-cell>
          <table:table-cell office:value-type="float" office:value="70" calcext:value-type="float">
            <text:p>70</text:p>
          </table:table-cell>
          <table:table-cell table:number-columns-repeated="1020"/>
        </table:table-row>
        <table:table-row table:style-name="ro40">
          <table:table-cell office:value-type="float" office:value="22" calcext:value-type="float">
            <text:p>22</text:p>
          </table:table-cell>
          <table:table-cell office:value-type="string" calcext:value-type="string">
            <text:p>Opatrunek 10x10 cm wielowarstwowy z silikonową warstwą kontaktową ,przylepny na całej powierzchni,przeznaczony do ran z obfitym wysiekiem.Składający się z 4 warstw.,nieprzylepny</text:p>
          </table:table-cell>
          <table:table-cell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number-columns-repeated="1020"/>
        </table:table-row>
        <table:table-row table:style-name="ro63">
          <table:table-cell office:value-type="float" office:value="23" calcext:value-type="float">
            <text:p>23</text:p>
          </table:table-cell>
          <table:table-cell office:value-type="string" calcext:value-type="string">
            <text:p>Opatrunek 10x10 cm wielowarstwowy z silikonową warstwą kontaktową ,przylepny na całej powierzchni,przeznaczony do ran z obfitym wysiekiem.Składający się z 4 warstw.,przylepny</text:p>
          </table:table-cell>
          <table:table-cell office:value-type="string" calcext:value-type="string">
            <text:p>szt.</text:p>
          </table:table-cell>
          <table:table-cell office:value-type="float" office:value="50" calcext:value-type="float">
            <text:p>50</text:p>
          </table:table-cell>
          <table:table-cell table:number-columns-repeated="1020"/>
        </table:table-row>
        <table:table-row table:style-name="ro58">
          <table:table-cell office:value-type="float" office:value="24" calcext:value-type="float">
            <text:p>24</text:p>
          </table:table-cell>
          <table:table-cell office:value-type="string" calcext:value-type="string">
            <text:p>Opatrunek 10x20 cm wielowarstwowy z silikonową warstwą kontaktową ,nieprzylepny,przeznaczony do ran z obfitym wysiekiem.Składający się z 3 warstw.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58">
          <table:table-cell office:value-type="float" office:value="25" calcext:value-type="float">
            <text:p>25</text:p>
          </table:table-cell>
          <table:table-cell office:value-type="string" calcext:value-type="string">
            <text:p>Opatrunek 15x15 cm wielowarstwowy z silikonową warstwą kontaktową ,przylepny na całej powierzchni,przeznaczony do ran z obfitym wysiekiem.Składający się z 4 warstw.,nieprzylepny</text:p>
          </table:table-cell>
          <table:table-cell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1020"/>
        </table:table-row>
        <table:table-row table:style-name="ro58">
          <table:table-cell office:value-type="float" office:value="26" calcext:value-type="float">
            <text:p>26</text:p>
          </table:table-cell>
          <table:table-cell office:value-type="string" calcext:value-type="string">
            <text:p>Opatrunek 20x20 cm wielowarstwowy z silikonową warstwą kontaktową ,przylepny na całej powierzchni,przeznaczony do ran z obfitym wysiekiem.Składający się z 4 warstw.,przylepny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 table:number-columns-repeated="1020"/>
        </table:table-row>
        <table:table-row table:style-name="ro58">
          <table:table-cell office:value-type="float" office:value="27" calcext:value-type="float">
            <text:p>27</text:p>
          </table:table-cell>
          <table:table-cell office:value-type="string" calcext:value-type="string">
            <text:p>Opatrunek 20x20 cm wielowarstwowy z silikonową warstwą kontaktową ,przylepny na całej powierzchni,przeznaczony do ran z obfitym wysiekiem.Składający się z 4 warstw.,nieprzylepny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8">
          <table:table-cell office:value-type="float" office:value="28" calcext:value-type="float">
            <text:p>28</text:p>
          </table:table-cell>
          <table:table-cell office:value-type="string" calcext:value-type="string">
            <text:p>Opatrunek 20x30 cm wielowarstwowy z silikonową warstwą kontaktową ,przylepny na całej powierzchni,przeznaczony do ran z obfitym wysiekiem.Składający się z 4 warstw.,nieprzylepny</text:p>
          </table:table-cell>
          <table:table-cell office:value-type="string" calcext:value-type="string">
            <text:p>szt.</text:p>
          </table:table-cell>
          <table:table-cell office:value-type="float" office:value="100" calcext:value-type="float">
            <text:p>100</text:p>
          </table:table-cell>
          <table:table-cell table:number-columns-repeated="1020"/>
        </table:table-row>
        <table:table-row table:style-name="ro3">
          <table:table-cell table:style-name="ce5"/>
          <table:table-cell table:style-name="ce192"/>
          <table:table-cell table:style-name="ce5" table:number-columns-repeated="4"/>
          <table:table-cell office:value-type="string" calcext:value-type="string">
            <text:p>RAZEM</text:p>
          </table:table-cell>
          <table:table-cell table:number-columns-repeated="2"/>
          <table:table-cell table:style-name="ce5" table:number-columns-repeated="2"/>
          <table:table-cell table:number-columns-repeated="1013"/>
        </table:table-row>
      </table:table>
      <table:table table:name="pak 9" table:style-name="ta1" table:print="false">
        <office:forms form:automatic-focus="false" form:apply-design-mode="false"/>
        <table:table-column table:style-name="co1" table:default-cell-style-name="ce48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9 – tamponada donosowa i opatrunek specjalny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55">
          <table:table-cell table:style-name="ce4" office:value-type="float" office:value="1" calcext:value-type="float">
            <text:p>1</text:p>
          </table:table-cell>
          <table:table-cell table:style-name="ce190" office:value-type="string" calcext:value-type="string">
            <text:p>Wodoodporny antybakteryjny opatrunek 25cm x 10cm z przeźroczystym podkładem absorbującym,z pianką o strukturze plastra miodu umożliwiający obserwację rany,sterylny,pakowany po 20 szt</text:p>
          </table:table-cell>
          <table:table-cell table:style-name="ce22" office:value-type="string" calcext:value-type="string">
            <text:p>op.</text:p>
          </table:table-cell>
          <table:table-cell table:style-name="ce22" office:value-type="float" office:value="50" calcext:value-type="float">
            <text:p>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64">
          <table:table-cell table:style-name="ce4" office:value-type="float" office:value="2" calcext:value-type="float">
            <text:p>2</text:p>
          </table:table-cell>
          <table:table-cell table:style-name="ce190" office:value-type="string" calcext:value-type="string">
            <text:p><text:span text:style-name="T17">Tamponada nosowa z balonem,do tamowania krwawień,wykonana z hydroksykoloidowej siateczki CMC o długości 5,5 cm,z kanałem wentylacyjnym,z aplikatorem do podawania powietrza,ze znacznikiem do prawidłowej aplikacji,z motylkiem do fiksacji opatrunku na policzku oraz balonikiem kontrolnym do kontroli ciśnienia wewnątrz tamponady,</text:span></text:p>
            <text:p/>
          </table:table-cell>
          <table:table-cell table:style-name="ce194" office:value-type="string" calcext:value-type="string">
            <text:p>szt.</text:p>
          </table:table-cell>
          <table:table-cell table:style-name="ce194" office:value-type="float" office:value="100" calcext:value-type="float">
            <text:p>10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89"/>
          <table:table-cell table:style-name="ce5" table:number-columns-repeated="4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table table:name="pak 10" table:style-name="ta1" table:print="false">
        <office:forms form:automatic-focus="false" form:apply-design-mode="false"/>
        <table:table-column table:style-name="co1" table:default-cell-style-name="ce48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3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Opis przedmiotu zamówienia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office:value-type="string" calcext:value-type="string" table:number-columns-spanned="11" table:number-rows-spanned="1">
            <text:p>Pakiet 10 <text:s/>– zestawy obłożeń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65">
          <table:table-cell table:style-name="ce4" office:value-type="float" office:value="1" calcext:value-type="float">
            <text:p>1</text:p>
          </table:table-cell>
          <table:table-cell table:style-name="ce195" office:value-type="string" calcext:value-type="string">
            <text:p><text:span text:style-name="T1">Zestaw do cięcia cesarskiego</text:span></text:p>
            <text:p><text:span text:style-name="T18">1 serweta na stolik instrumentariuszki 150x190 cm ,2 ręczniki do rąk 30x20 cm , 1 serweta na stolik Mayo 80x145 cm ,1 serweta dla noworodka 90x90 cm , 1 serwetado cięcia cesarskiego w kształcie litery T 230/200x312 cm z otworem 27x33 cm w obszarze jamy brzusznej</text:span></text:p>
            <text:p><text:span text:style-name="T18">Obłożenie pacjenta wykonane z laminatu 2-warstwowego,folii polietylenoweji hydrofilowej włókniny polipropylenowej,gramatura laminatu 48g/m2,materiał spełniający wymagania PN EN 13795:2019 dla obłożeń chirurgicznych oraz AAMI PB70,poziom 3.</text:span></text:p>
            <text:p/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40" calcext:value-type="float">
            <text:p>24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66">
          <table:table-cell table:style-name="ce4" office:value-type="float" office:value="2" calcext:value-type="float">
            <text:p>2</text:p>
          </table:table-cell>
          <table:table-cell table:style-name="ce196" office:value-type="string" calcext:value-type="string">
            <text:p><text:span text:style-name="T1">Zestaw ginekologiczny</text:span></text:p>
            <text:p><text:span text:style-name="T8">1 serweta na stolik instrumentariuszki 150x190 cm , 2 ręczniki 30x40 cm,1 serweta na stolik Mayo 80x145 cm, 1 tasma samoprzylepna 9x50 cm,1 serweta samoprzylepna (folia PE) 50x50 cm ,1 serweta ginekologiczna wzmocniona 230x240/260 cm ze zintegrowanymi osłonami na kończyny dolne,z otworem na krocze 10x15 cm,ze zintegrowaną torbą na płyny z sitkiem i zaworem.</text:span></text:p>
            <text:p><text:span text:style-name="T8">Obłożenie pacjenta wykonane z laminatu dwuwarstwowego: włóknina polipropylenowa i folia polietylenowa,gramatura laminatu podstawowego 57g/m2,wokół pola operacyjnego polipropylenowa łata chłonna,całkowita gramatura laminatu podstawowego i łaty chłonnej 109g/m2,</text:span></text:p>
            <text:p><text:span text:style-name="T8">Obłożenie spełnia wymagania normy PN EN 13795.</text:span></text:p>
            <text:p/>
          </table:table-cell>
          <table:table-cell table:style-name="ce4" office:value-type="string" calcext:value-type="string">
            <text:p>szt.</text:p>
          </table:table-cell>
          <table:table-cell table:style-name="ce4" office:value-type="float" office:value="250" calcext:value-type="float">
            <text:p>250</text:p>
          </table:table-cell>
          <table:table-cell table:style-name="ce22"/>
          <table:table-cell table:style-name="ce27"/>
          <table:table-cell table:style-name="ce29" table:number-columns-repeated="5"/>
          <table:table-cell table:number-columns-repeated="1013"/>
        </table:table-row>
        <table:table-row table:style-name="ro3">
          <table:table-cell table:style-name="ce5"/>
          <table:table-cell table:style-name="ce189"/>
          <table:table-cell table:style-name="ce5" table:number-columns-repeated="4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table table:name="pak 1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91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27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11 – opatrunki hydrożelowe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67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8">Sterylny opatrunek na oparzenia 10x10 cm,chłodzący,zapobiegający rozwojowi bakterii,nieprzylegający trwale do rany,rozpuszczalny w wodzie,wykonany z nietkanego poliestru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63">
          <table:table-cell office:value-type="float" office:value="2" calcext:value-type="float">
            <text:p>2</text:p>
          </table:table-cell>
          <table:table-cell office:value-type="string" calcext:value-type="string">
            <text:p><text:span text:style-name="T19"> Sterylny opatrunek na oparzenia 10x40 cm,chłodzący,zapobiegający rozwojowi bakterii,nieprzylegający trwale do rany,rozpuszczalny w wodzie,wykonany z nietkanego poliestru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68">
          <table:table-cell office:value-type="float" office:value="3" calcext:value-type="float">
            <text:p>3</text:p>
          </table:table-cell>
          <table:table-cell office:value-type="string" calcext:value-type="string">
            <text:p>Sterylny opatrunek na oparzenia 20x45 cm,chłodzący,zapobiegający rozwojowi bakterii,nieprzylegający trwale do rany,rozpuszczalny w wodzie,wykonany z nietkanego poliestru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59">
          <table:table-cell office:value-type="float" office:value="4" calcext:value-type="float">
            <text:p>4</text:p>
          </table:table-cell>
          <table:table-cell office:value-type="string" calcext:value-type="string">
            <text:p>Sterylny opatrunek na oparzenia 20x55 cm,chłodzący,zapobiegający rozwojowi bakterii,nieprzylegający trwale do rany,rozpuszczalny w wodzie,wykonany z nietkanego poliestru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69">
          <table:table-cell office:value-type="string" calcext:value-type="string">
            <text:p>5.</text:p>
          </table:table-cell>
          <table:table-cell office:value-type="string" calcext:value-type="string">
            <text:p>Sterylny opatrunek na oparzenia 30x40 cm,chłodzący,zapobiegający rozwojowi bakterii,nieprzylegający trwale do rany,rozpuszczalny w wodzie,wykonany z nietkanego poliestru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3">
          <table:table-cell table:style-name="ce5" table:number-columns-repeated="6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table table:name="pak 12" table:style-name="ta1" table:print="false">
        <office:forms form:automatic-focus="false" form:apply-design-mode="false"/>
        <table:table-column table:style-name="co1" table:default-cell-style-name="ce4"/>
        <table:table-column table:style-name="co21" table:default-cell-style-name="ce190"/>
        <table:table-column table:style-name="co3" table:default-cell-style-name="ce4"/>
        <table:table-column table:style-name="co4" table:default-cell-style-name="ce4"/>
        <table:table-column table:style-name="co5" table:default-cell-style-name="ce22"/>
        <table:table-column table:style-name="co6" table:default-cell-style-name="ce27"/>
        <table:table-column table:style-name="co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3" table:number-columns-repeated="1013" table:default-cell-style-name="Default"/>
        <table:table-row table:style-name="ro1">
          <table:table-cell table:style-name="Default" table:number-columns-repeated="10"/>
          <table:table-cell table:style-name="ce129" office:value-type="string" calcext:value-type="string">
            <text:p>Załącznik nr 2</text:p>
          </table:table-cell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Opis przedmiotu zamówienia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Załącznik nr 2 do SWZ - Formularz asorytmentowo-cenowy</text:p>
          </table:table-cell>
          <table:covered-table-cell table:number-columns-repeated="10" table:style-name="ce69"/>
          <table:table-cell table:number-columns-repeated="1013"/>
        </table:table-row>
        <table:table-row table:style-name="ro2">
          <table:table-cell table:style-name="ce48" office:value-type="string" calcext:value-type="string" table:number-columns-spanned="11" table:number-rows-spanned="1">
            <text:p>Pakiet 12 – opatrunki specjalistyczne</text:p>
          </table:table-cell>
          <table:covered-table-cell table:number-columns-repeated="10" table:style-name="ce69"/>
          <table:table-cell table:number-columns-repeated="1013"/>
        </table:table-row>
        <table:table-row table:style-name="ro3">
          <table:table-cell table:style-name="ce50"/>
          <table:table-cell table:style-name="ce70"/>
          <table:table-cell table:style-name="ce87"/>
          <table:table-cell table:style-name="ce50" table:number-columns-repeated="2"/>
          <table:table-cell table:style-name="ce100"/>
          <table:table-cell table:style-name="ce50" table:number-columns-repeated="2"/>
          <table:table-cell table:style-name="ce108"/>
          <table:table-cell table:style-name="ce113"/>
          <table:table-cell table:style-name="ce132"/>
          <table:table-cell table:number-columns-repeated="1013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3" office:value-type="string" calcext:value-type="string">
            <text:p>Opis przedmiotu zamówienia</text:p>
          </table:table-cell>
          <table:table-cell table:style-name="ce19" office:value-type="string" calcext:value-type="string">
            <text:p>J.m.</text:p>
          </table:table-cell>
          <table:table-cell table:style-name="ce20" office:value-type="string" calcext:value-type="string">
            <text:p>Ilość na 24 miesiące</text:p>
          </table:table-cell>
          <table:table-cell table:style-name="ce21" office:value-type="string" office:string-value="Cena jedn.netto" calcext:value-type="string">
            <text:p><text:s/>Cena jedn.netto </text:p>
          </table:table-cell>
          <table:table-cell table:style-name="ce21" office:value-type="string" office:string-value="Cena jedn. brutto" calcext:value-type="string">
            <text:p><text:s/>Cena jedn. brutto </text:p>
          </table:table-cell>
          <table:table-cell table:style-name="ce28" office:value-type="string" calcext:value-type="string">
            <text:p> VAT</text:p>
            <text:p> (%)</text:p>
          </table:table-cell>
          <table:table-cell table:style-name="ce21" office:value-type="string" office:string-value="Wartość netto" calcext:value-type="string">
            <text:p><text:s/>Wartość netto </text:p>
          </table:table-cell>
          <table:table-cell table:style-name="ce21" office:value-type="string" office:string-value="Wartość brutto" calcext:value-type="string">
            <text:p><text:s/>Wartość brutto </text:p>
          </table:table-cell>
          <table:table-cell table:style-name="ce35" office:value-type="string" calcext:value-type="string">
            <text:p>1. Nazwa handlowa</text:p>
            <text:p>2. Nr katalogowy</text:p>
          </table:table-cell>
          <table:table-cell table:style-name="ce35" office:value-type="string" calcext:value-type="string">
            <text:p>Nazwa producenta</text:p>
          </table:table-cell>
          <table:table-cell table:number-columns-repeated="1013"/>
        </table:table-row>
        <table:table-row table:style-name="ro58">
          <table:table-cell office:value-type="float" office:value="1" calcext:value-type="float">
            <text:p>1</text:p>
          </table:table-cell>
          <table:table-cell office:value-type="string" calcext:value-type="string">
            <text:p><text:span text:style-name="T8">Opatrunek 10x10 cm w technologii TLC z włókninowej chłonnej wkładki cechującej się kohezyjnością oraz właściwościami hydro-oczyszczającymi,matryca impregnowana srebrem</text:span></text:p>
            <text:p/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8">
          <table:table-cell office:value-type="float" office:value="2" calcext:value-type="float">
            <text:p>2</text:p>
          </table:table-cell>
          <table:table-cell office:value-type="string" calcext:value-type="string">
            <text:p>Opatrunek 15x20 cm w technologii TLC z włókninowej chłonnej wkładki cechującej się kohezyjnością oraz właściwościami hydro-oczyszczającymi,matryca impregnowana srebrem</text:p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36">
          <table:table-cell office:value-type="float" office:value="3" calcext:value-type="float">
            <text:p>3</text:p>
          </table:table-cell>
          <table:table-cell office:value-type="string" calcext:value-type="string">
            <text:p>Elastyczny opatrunek 10x12 cm stanowiący warstwę kontaktową,w technologii TLC</text:p>
            <text:p/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59">
          <table:table-cell office:value-type="float" office:value="4" calcext:value-type="float">
            <text:p>4</text:p>
          </table:table-cell>
          <table:table-cell office:value-type="string" calcext:value-type="string">
            <text:p>Elastyczny opatrunek 15x20cm stanowiący warstwę kontaktową,w technologii TLC</text:p>
            <text:p/>
          </table:table-cell>
          <table:table-cell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1020"/>
        </table:table-row>
        <table:table-row table:style-name="ro69">
          <table:table-cell office:value-type="string" calcext:value-type="string">
            <text:p>5.</text:p>
          </table:table-cell>
          <table:table-cell office:value-type="string" calcext:value-type="string">
            <text:p>Opatrunek 40x5 cm z włókninowej wkładki o wysokiej chłonności,kohezyjności i właściwościami hydro-oczyszczającymi</text:p>
          </table:table-cell>
          <table:table-cell office:value-type="string" calcext:value-type="string">
            <text:p>szt.</text:p>
          </table:table-cell>
          <table:table-cell office:value-type="float" office:value="10" calcext:value-type="float">
            <text:p>10</text:p>
          </table:table-cell>
          <table:table-cell table:number-columns-repeated="1020"/>
        </table:table-row>
        <table:table-row table:style-name="ro3">
          <table:table-cell table:style-name="ce5" table:number-columns-repeated="6"/>
          <table:table-cell table:style-name="ce30" office:value-type="string" calcext:value-type="string">
            <text:p>RAZEM</text:p>
          </table:table-cell>
          <table:table-cell table:style-name="ce30" table:number-columns-repeated="2"/>
          <table:table-cell table:style-name="ce5" table:number-columns-repeated="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CE1" svg:font-family="'Arial CE'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zcionka tekstu podstawowego" svg:font-family="'Czcionka tekstu podstawowego'" style:font-pitch="variable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2"/>
      <number:text>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2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23P2" style:volatile="true">
      <number:text>-</number:text>
      <number:number number:decimal-places="0" number:min-decimal-places="0" number:min-integer-digits="0"/>
      <number:text> zł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31P2" style:volatile="true"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">
      <number:number number:decimal-places="0" number:min-decimal-places="0" number:min-integer-digits="5">
        <number:embedded-text number:position="3">-</number:embedded-text>
      </number:number>
    </number:number-style>
    <number:number-style style:name="N133">
      <number:number number:decimal-places="2" number:min-decimal-places="2" number:min-integer-digits="1" number:grouping="true"/>
      <number:text> zł</number:text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0115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5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5P0"/>
    </number:number-style>
    <number:number-style style:name="N10116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6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6P0"/>
    </number:number-style>
    <number:number-style style:name="N10118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8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8P0"/>
    </number:number-style>
    <number:number-style style:name="N10119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9P0"/>
    </number:number-style>
    <number:date-style style:name="N1012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21" number:language="pl" number:country="PL">
      <number:day number:style="long"/>
      <number:text>-</number:text>
      <number:month number:textual="true"/>
    </number:date-style>
    <number:date-style style:name="N10122" number:language="pl" number:country="PL">
      <number:month number:textual="true"/>
      <number:text>-</number:text>
      <number:year/>
    </number:date-style>
    <number:time-style style:name="N10123" number:language="pl" number:country="PL">
      <number:hours/>
      <number:text>:</number:text>
      <number:minutes number:style="long"/>
      <number:text> </number:text>
      <number:am-pm/>
    </number:time-style>
    <number:time-style style:name="N1012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6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7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7P0"/>
    </number:number-style>
    <number:number-style style:name="N10129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9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9P0"/>
    </number:number-style>
    <number:number-style style:name="N10130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30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30P0"/>
    </number:number-style>
    <number:number-style style:name="N10134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34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34P2" style:volatile="true" number:language="pl" number:country="PL">
      <number:text> -      </number:text>
    </number:number-style>
    <number:text-style style:name="N10134" number:language="pl" number:country="PL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8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8P2" style:volatile="true" number:language="pl" number:country="PL">
      <number:text> - zł </number:text>
    </number:number-style>
    <number:text-style style:name="N10138" number:language="pl" number:country="PL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42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42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42" number:language="pl" number:country="PL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46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46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6" number:language="pl" number:country="PL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pl" number:country="PL">
      <number:minutes number:style="long"/>
      <number:text>:</number:text>
      <number:seconds number:style="long"/>
    </number:time-style>
    <number:time-style style:name="N10148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pl" number:country="PL">
      <number:minutes number:style="long"/>
      <number:text>:</number:text>
      <number:seconds number:style="long" number:decimal-places="1"/>
    </number:time-style>
    <number:number-style style:name="N10150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Dziesiętny_20_3" style:display-name="Dziesiętny 3" style:family="table-cell" style:parent-style-name="Default" style:data-style-name="N11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" fo:font-family="'Czcionka tekstu podstawowego'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pitch-complex="variable" style:font-size-complex="11pt" style:font-style-complex="normal" style:font-weight-complex="normal"/>
    </style:style>
    <style:style style:name="Excel_5f_BuiltIn_5f_Tekst_20_objaśnienia_20_1" style:display-name="Excel_BuiltIn_Tekst objaśnienia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Sheet1_20_2" style:display-name="Normal_Sheet1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20_2_20_3" style:display-name="Normalny 2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3" style:display-name="Normalny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zcionka tekstu podstawowego1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Normalny_20_3_20_2" style:display-name="Normalny 3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4" style:display-name="Normalny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ny_20_4_20_3" style:display-name="Normalny 4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 CE1" fo:font-family="'Arial CE'" style:font-pitch="variable" fo:font-size="11pt" fo:font-style="normal" fo:text-shadow="none" style:text-underline-style="none" fo:font-weight="normal" style:font-size-asian="11pt" style:font-style-asian="normal" style:font-weight-asian="normal" style:font-name-complex="Arial CE1" style:font-family-complex="'Arial CE'" style:font-pitch-complex="variable" style:font-size-complex="11pt" style:font-style-complex="normal" style:font-weight-complex="normal"/>
    </style:style>
    <style:style style:name="Normalny_20_5" style:display-name="Normalny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rocentowy_20_2" style:display-name="Procentowy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alutowy_20_2" style:display-name="Walutowy 2" style:family="table-cell" style:parent-style-name="Default" style:data-style-name="N12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2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12:51:18.098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k_20_1" style:display-name="PageStyle_pak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" style:display-name="PageStyle_pak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" style:display-name="PageStyle_pak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_20_" style:display-name="PageStyle_pak 4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5" style:display-name="PageStyle_pak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6_20_" style:display-name="PageStyle_pak 6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7" style:display-name="PageStyle_pak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8" style:display-name="PageStyle_pak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9" style:display-name="PageStyle_pak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0_20_" style:display-name="PageStyle_pak 10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1" style:display-name="PageStyle_pak 1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2" style:display-name="PageStyle_pak 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_20_13" style:display-name="PageStyle_pak  1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4" style:display-name="PageStyle_pak 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5" style:display-name="PageStyle_pak 1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6" style:display-name="PageStyle_pak 1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7" style:display-name="PageStyle_pak 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8" style:display-name="PageStyle_pak 1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19" style:display-name="PageStyle_pak 1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0" style:display-name="PageStyle_pak 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1" style:display-name="PageStyle_pak 2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2" style:display-name="PageStyle_pak 2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3" style:display-name="PageStyle_pak 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4" style:display-name="PageStyle_pak 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5" style:display-name="PageStyle_pak 2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6" style:display-name="PageStyle_pak 2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7" style:display-name="PageStyle_pak 2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8" style:display-name="PageStyle_pak 2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29" style:display-name="PageStyle_pak 2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0" style:display-name="PageStyle_pak 3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1" style:display-name="PageStyle_pak 3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2" style:display-name="PageStyle_pak 3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3" style:display-name="PageStyle_pak 3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4" style:display-name="PageStyle_pak 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5" style:display-name="PageStyle_pak 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6" style:display-name="PageStyle_pak 3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7" style:display-name="PageStyle_pak 3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8" style:display-name="PageStyle_pak 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39" style:display-name="PageStyle_pak 3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0" style:display-name="PageStyle_pak 4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1" style:display-name="PageStyle_pak 4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2" style:display-name="PageStyle_pak 4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3" style:display-name="PageStyle_pak 4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4" style:display-name="PageStyle_pak 4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5" style:display-name="PageStyle_pak 4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6" style:display-name="PageStyle_pak 4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7" style:display-name="PageStyle_pak 4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ak_20_48" style:display-name="PageStyle_pak 4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4T12:57:53.448000000</dc:date>
    <meta:generator>LibreOffice/24.2.5.2$Windows_X86_64 LibreOffice_project/bffef4ea93e59bebbeaf7f431bb02b1a39ee8a59</meta:generator>
    <meta:editing-duration>PT6H51M52S</meta:editing-duration>
    <meta:editing-cycles>43</meta:editing-cycles>
    <meta:document-statistic meta:table-count="12" meta:cell-count="925" meta:object-count="0"/>
  </office:meta>
</office:document-meta>
</file>