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9.832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4.085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478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Calibri1" fo:font-size="2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1" style:font-size-asian="20pt" style:language-asian="zh" style:country-asian="CN" style:font-style-asian="normal" style:font-weight-asian="bold" style:font-name-complex="Calibri1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Calibri1" style:font-size-asian="10pt" style:font-name-complex="Calibri1" style:font-size-complex="10pt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name-asian="Calibri1" style:font-size-asian="10pt" style:font-name-complex="Calibri1" style:font-size-complex="10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Excel_20_Built-in_20_Normal">
      <style:text-properties style:font-name="Arial" fo:font-size="10pt" style:font-size-asian="10pt" style:font-size-complex="10pt"/>
    </style:style>
    <style:style style:name="ce8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Excel_20_Built-in_20_Normal">
      <style:table-cell-properties fo:border="0.74pt solid #000000"/>
      <style:text-properties style:font-name="Arial" fo:font-size="10pt" style:font-size-asian="10pt" style:font-size-complex="10pt"/>
    </style:style>
    <style:style style:name="ce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style:font-name-asian="Calibri1" style:font-size-asian="10pt" style:font-name-complex="Calibri1" style:font-size-complex="10pt"/>
    </style:style>
    <style:style style:name="ce1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Calibri1" style:font-size-asian="10pt" style:font-name-complex="Calibri1" style:font-size-complex="10pt"/>
    </style:style>
    <style:style style:name="ce28" style:family="table-cell" style:parent-style-name="Excel_20_Built-in_20_Normal">
      <style:text-properties fo:color="#000000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20_Built-in_20_Normal" style:data-style-name="N116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4" table:number-columns-repeated="1015" table:default-cell-style-name="Excel_20_Built-in_20_Normal"/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ce28" office:value-type="string" calcext:value-type="string">
            <text:p>Załącznik nr 1 do zapytania ofertowego</text:p>
          </table:table-cell>
          <table:table-cell table:number-columns-repeated="1017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1" office:value-type="string" calcext:value-type="string">
            <text:p>FORMULARZ ASORTYMENTOWO-CENOWY/ OPIS PRZEDMIOTU ZAMÓWIENIA</text:p>
          </table:table-cell>
          <table:table-cell table:style-name="Default" table:number-columns-repeated="3"/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" office:value-type="string" calcext:value-type="string">
            <text:p>L.p.</text:p>
          </table:table-cell>
          <table:table-cell table:style-name="ce8" office:value-type="string" calcext:value-type="string">
            <text:p>Asortyment</text:p>
          </table:table-cell>
          <table:table-cell table:style-name="ce8" office:value-type="string" calcext:value-type="string">
            <text:p>Oryginał czy zamiennik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Ilość na 12 miesięcy</text:p>
          </table:table-cell>
          <table:table-cell table:style-name="ce8" office:value-type="string" calcext:value-type="string">
            <text:p>Cena</text:p>
            <text:p>jedn. netto</text:p>
            <text:p>Zł</text:p>
          </table:table-cell>
          <table:table-cell table:style-name="ce8" office:value-type="string" calcext:value-type="string">
            <text:p>Wartość netto</text:p>
            <text:p>Zł</text:p>
          </table:table-cell>
          <table:table-cell table:style-name="ce2" office:value-type="string" calcext:value-type="string">
            <text:p>% VAT</text:p>
          </table:table-cell>
          <table:table-cell table:style-name="ce14" office:value-type="string" calcext:value-type="string">
            <text:p>Wartość brutto</text:p>
            <text:p>Zł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Bęben Asarto do Brother DR2401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Bęben Asarto do Brother DR-3400 50k.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Bęben Asarto do Lexmark E260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Bęben Brother DR-2590 15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Bęben Lexmark E260 30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Bęben Prism do Brother DR-2401 12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Bęben Quantec do Brother DR-2400 12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Bęben TiOM do Brother DR-3400 50k.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Taśma Asarto do CITIZEN IR91/R3110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41" calcext:value-type="float">
            <text:p>4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Taśma Brother DK-22210 biała 29mmx30,48m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Taśma Epson ERC-09B czarna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Taśma Oki 3320/3321/320/321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Toner Actis do Brother TN-2420 black 3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Toner Asarto do Brother TN-2310 I DCP-L2500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Toner Asarto do Brother TN-2421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Toner Asarto do Brother TN-3430 BK 3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41" calcext:value-type="float">
            <text:p>4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Toner Asarto do HP CE505X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Toner Asarto do Lexmark 602N 60F2000/2500str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Toner Asarto do Lexmark E260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Toner Asarto do Ricoh MP301E 841711 8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Toner Asarto HP CE285A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Toner Asarto HP Q2612AN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Toner Brother TN-2590 czarny 1,2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Toner Brother TN-2590XL czarny 3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Toner Exp. do OKI C5850/5950 yellow (P)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Toner Lexmark E260/E360/E460/E462 3,5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Toner PERFEKT do Brother TN-1030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Toner PERFEKT do Brother TN-2421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Toner PERFEKT do HP CB435A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Toner PERFEKT do HP CE285A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Toner PERFEKT do HP CE505A/CRG-719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Toner PERFEKT do HP CF279A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Toner PERFEKT do HP CF283A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Toner PERFEKT do HP Q2612A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Toner PERFEKT ECO do HP CE285A 1,6k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Toner PERFEKT ECO do HP CE505A/CRG-719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Toner PERFEKT ECO do HP CF226A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Toner PERFEKT ECO do HP CF279A black 1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Toner Printe do Oki C5850/5950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Toner Prism do Broher TN-1090 1,5k 100% new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Toner Prism do Brother TN-2411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Toner Prism do Brother TN-2421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Toner Prism do HP 255X / CE255X 12,5k.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Toner Prism do HP 505A 05A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9" office:value-type="string" calcext:value-type="string">
            <text:p>Toner Prism do HP nr 44A CF244A Black PF 1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9" office:value-type="string" calcext:value-type="string">
            <text:p>Toner Prism do HP Q2612A 2,5k.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9" office:value-type="string" calcext:value-type="string">
            <text:p>Toner Quantec do Brother TN-2420 black z chipem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Toner Quantec do Brother TN-2421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Toner Ricoh IM 350/350F 419082 14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Toner TiOM do Brother TN-3430BN TN-430 3k B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9" office:value-type="string" calcext:value-type="string">
            <text:p>Toner TiOM do HP CE505A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Tusz Canon CLI-36 kolor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9" office:value-type="string" calcext:value-type="string">
            <text:p>Tusz Canon PGI-35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9" office:value-type="string" calcext:value-type="string">
            <text:p>Tusz do stempli d.rect 30ml niebieski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Tusz Epson L3150 / L3110 65ml 103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9" office:value-type="string" calcext:value-type="string">
            <text:p>Tusz Epson PJI-C1/PP-100 cyan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9" office:value-type="string" calcext:value-type="string">
            <text:p>Tusz Epson PJI-C2/PP-100 light cyan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9" office:value-type="string" calcext:value-type="string">
            <text:p>Tusz Epson PJI-C3/PP-100 light magenta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9" office:value-type="string" calcext:value-type="string">
            <text:p>Tusz Epson PJI-C4/PP-100 magenta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9" office:value-type="string" calcext:value-type="string">
            <text:p>Tusz Epson PJI-C5/PP-100 yellow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9" office:value-type="string" calcext:value-type="string">
            <text:p>Tusz Epson PJI-C6/PP-100 black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9" office:value-type="string" calcext:value-type="string">
            <text:p>Tusz HP 338 Black 11ml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9" office:value-type="string" calcext:value-type="string">
            <text:p>Tusz HP 343 C8766EE kolorowy</text:p>
          </table:table-cell>
          <table:table-cell table:style-name="ce10" office:value-type="string" calcext:value-type="string">
            <text:p>ORYGINAŁ/ZAMIENNI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7" table:number-columns-repeated="7"/>
          <table:table-cell table:style-name="ce6" office:value-type="string" calcext:value-type="string">
            <text:p>RAZEM</text:p>
          </table:table-cell>
          <table:table-cell table:style-name="ce9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16">
      <number:number number:decimal-places="2" number:min-decimal-places="2" number:min-integer-digits="1" number:grouping="true"/>
      <number:text> zł</number:text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1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2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5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.00.0000</text:date>, <text:time style:data-style-name="N2" text:time-value="08:22:46.51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30T08:22:52.209000000</dc:date>
    <meta:generator>LibreOffice/24.2.5.2$Windows_X86_64 LibreOffice_project/bffef4ea93e59bebbeaf7f431bb02b1a39ee8a59</meta:generator>
    <meta:editing-duration>PT1H6M19S</meta:editing-duration>
    <meta:editing-cycles>8</meta:editing-cycles>
    <meta:document-statistic meta:table-count="1" meta:cell-count="336" meta:object-count="0"/>
  </office:meta>
</office:document-meta>
</file>