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759cm" style:rel-column-width="4484*"/>
    </style:style>
    <style:style style:name="Tabela1.B" style:family="table-column">
      <style:table-column-properties style:column-width="14.676cm" style:rel-column-width="37404*"/>
    </style:style>
    <style:style style:name="Tabela1.C" style:family="table-column">
      <style:table-column-properties style:column-width="2.833cm" style:rel-column-width="7222*"/>
    </style:style>
    <style:style style:name="Tabela1.D" style:family="table-column">
      <style:table-column-properties style:column-width="6.443cm" style:rel-column-width="1642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4ed2" officeooo:paragraph-rsid="00024ed2"/>
    </style:style>
    <style:style style:name="P2" style:family="paragraph" style:parent-style-name="Header">
      <style:paragraph-properties fo:text-align="center" style:justify-single-word="false"/>
      <style:text-properties fo:font-weight="bold" officeooo:rsid="00024ed2" officeooo:paragraph-rsid="00024ed2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tyle="italic" fo:font-weight="normal" officeooo:rsid="00024ed2" officeooo:paragraph-rsid="00024ed2" style:font-style-asian="italic" style:font-weight-asian="normal" style:font-style-complex="italic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Times New Roman" fo:font-size="12pt" officeooo:rsid="0006e2bb" officeooo:paragraph-rsid="0006e2bb" style:font-size-asian="12pt" style:font-name-complex="Arial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06e2bb" officeooo:paragraph-rsid="0006e2bb" style:font-size-asian="12pt" style:font-name-complex="Arial" style:font-size-complex="12pt" style:font-weight-complex="bold"/>
    </style:style>
    <style:style style:name="P9" style:family="paragraph" style:parent-style-name="Standard">
      <style:text-properties style:font-name="Times New Roman" fo:font-size="12pt" officeooo:rsid="0007234b" officeooo:paragraph-rsid="0007234b" style:font-size-asian="12pt" style:font-name-complex="Arial" style:font-size-complex="12pt" style:font-weight-complex="bold"/>
    </style:style>
    <style:style style:name="P10" style:family="paragraph" style:parent-style-name="Standard">
      <style:text-properties style:font-name="Times New Roman" fo:font-size="12pt" officeooo:rsid="0008ebe7" officeooo:paragraph-rsid="0008ebe7" style:font-size-asian="12pt" style:font-name-complex="Arial" style:font-size-complex="12pt" style:font-weight-complex="bold"/>
    </style:style>
    <style:style style:name="P11" style:family="paragraph" style:parent-style-name="Standard">
      <style:text-properties style:font-name="Times New Roman" fo:font-size="12pt" officeooo:rsid="000aa725" officeooo:paragraph-rsid="000aa725" style:font-size-asian="12pt" style:font-name-complex="Arial" style:font-size-complex="12pt" style:font-weight-complex="bold"/>
    </style:style>
    <style:style style:name="P12" style:family="paragraph" style:parent-style-name="Standard">
      <style:text-properties style:font-name="Times New Roman" fo:font-size="12pt" officeooo:rsid="000b07bf" officeooo:paragraph-rsid="000b07bf" style:font-size-asian="12pt" style:font-name-complex="Arial" style:font-size-complex="12pt" style:font-weight-complex="bold"/>
    </style:style>
    <style:style style:name="P13" style:family="paragraph" style:parent-style-name="Standard">
      <style:text-properties style:font-name="Times New Roman" fo:font-size="12pt" officeooo:rsid="000ba391" officeooo:paragraph-rsid="000ba391" style:font-size-asian="12pt" style:font-name-complex="Arial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officeooo:rsid="0003a2ff" officeooo:paragraph-rsid="0003a2f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3a2ff" officeooo:paragraph-rsid="0003a2f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0e2151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58a4b" officeooo:paragraph-rsid="00058a4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d4928" officeooo:paragraph-rsid="000d492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eac3a" officeooo:paragraph-rsid="000e215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0eac3a" officeooo:paragraph-rsid="000eac3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75fbf" officeooo:paragraph-rsid="00175fbf" style:font-size-asian="12pt" style:font-size-complex="12pt"/>
    </style:style>
    <style:style style:name="P27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text-properties style:font-name="Times New Roman" fo:font-size="12pt" officeooo:rsid="0006e2bb" officeooo:paragraph-rsid="0006e2bb" style:font-size-asian="12pt" style:font-name-complex="Verdana" style:font-size-complex="12pt"/>
    </style:style>
    <style:style style:name="P29" style:family="paragraph" style:parent-style-name="Standard">
      <style:text-properties style:font-name="Times New Roman" fo:font-size="12pt" fo:font-weight="bold" officeooo:rsid="0003a2ff" officeooo:paragraph-rsid="0003a2ff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000000" loext:opacity="100%" style:font-name="Times New Roman" fo:font-size="12pt" style:font-size-asian="12pt" style:font-name-complex="Arial" style:font-size-complex="12pt"/>
    </style:style>
    <style:style style:name="P33" style:family="paragraph" style:parent-style-name="Standard">
      <style:text-properties fo:color="#000000" loext:opacity="100%" style:font-name="Times New Roman" fo:font-size="12pt" style:font-size-asian="12pt" style:font-name-complex="Arial" style:font-size-complex="12pt" style:font-weight-complex="bold"/>
    </style:style>
    <style:style style:name="P34" style:family="paragraph" style:parent-style-name="Standard">
      <style:text-properties fo:color="#000000" loext:opacity="100%" style:font-name="Times New Roman" fo:font-size="12pt" officeooo:rsid="0006bde5" officeooo:paragraph-rsid="0006bde5" style:font-size-asian="12pt" style:font-name-complex="Arial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d4928" officeooo:paragraph-rsid="000d492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619da" style:font-size-asian="11pt" style:font-name-complex="Arial" style:font-size-complex="11pt"/>
    </style:style>
    <style:style style:name="P37" style:family="paragraph" style:parent-style-name="Standard">
      <style:text-properties officeooo:rsid="0003a2ff" officeooo:paragraph-rsid="0003a2ff"/>
    </style:style>
    <style:style style:name="P38" style:family="paragraph" style:parent-style-name="Standard">
      <style:text-properties fo:color="#c9211e" loext:opacity="100%" style:font-name="Times New Roman" fo:font-size="12pt" officeooo:rsid="0006bde5" officeooo:paragraph-rsid="0006bde5" style:font-size-asian="12pt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619da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1pt" officeooo:paragraph-rsid="001619da" style:font-size-asian="11pt" style:font-name-complex="Calibri" style:font-size-complex="11pt"/>
    </style:style>
    <style:style style:name="T1" style:family="text">
      <style:text-properties officeooo:rsid="0012a31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officeooo:rsid="001619da" style:font-name-complex="Arial"/>
    </style:style>
    <style:style style:name="T5" style:family="text">
      <style:text-properties fo:color="#000000" loext:opacity="100%" officeooo:rsid="0018db0c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asian="TimesNewRoman" style:font-name-complex="Arial"/>
    </style:style>
    <style:style style:name="T8" style:family="text">
      <style:text-properties officeooo:rsid="0006582a"/>
    </style:style>
    <style:style style:name="T9" style:family="text">
      <style:text-properties fo:color="#c9211e" loext:opacity="100%"/>
    </style:style>
    <style:style style:name="T10" style:family="text">
      <style:text-properties officeooo:rsid="0006e2bb"/>
    </style:style>
    <style:style style:name="T11" style:family="text">
      <style:text-properties officeooo:rsid="0007234b"/>
    </style:style>
    <style:style style:name="T12" style:family="text">
      <style:text-properties officeooo:rsid="00175fb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Cechy aparatu</text:p>
          </table:table-cell>
          <table:table-cell table:style-name="Tabela1.A1" office:value-type="string">
            <text:p text:style-name="P40">Potwierdzenie spełnienia wymagań minimalnych</text:p>
            <text:p text:style-name="P39">TAK / NIE</text:p>
          </table:table-cell>
          <table:table-cell table:style-name="Tabela1.D1" office:value-type="string">
            <text:p text:style-name="P36">W przypadku spełnienia jednocześnie wymagań minimalnych oraz przy parametrach urządzenia wyższych <text:line-break/>niż minimalne (korzystniejszych <text:line-break/>dla Zamawiającego) należy podać parametry oferowane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32">Nazwa aparatu, producent, kraj producenta, typ, model, rok produkcji</text:p>
          </table:table-cell>
          <table:table-cell table:style-name="Tabela1.C2" office:value-type="string">
            <text:p text:style-name="P18">Wpisać</text:p>
          </table:table-cell>
          <table:table-cell table:style-name="Tabela1.D2" office:value-type="string">
            <text:p text:style-name="P32">Nazwa aparatu.................................</text:p>
            <text:p text:style-name="P32">Producent.........................................Typ....................................................</text:p>
            <text:p text:style-name="P32">Model................................................</text:p>
            <text:p text:style-name="P32">Rok produkcji....................................</text:p>
          </table:table-cell>
        </table:table-row>
        <table:table-row>
          <table:table-cell table:style-name="Tabela1.A2">
            <text:p text:style-name="P18"/>
          </table:table-cell>
          <table:table-cell table:style-name="Tabela1.B2" office:value-type="string">
            <text:p text:style-name="P30">PODSTAWOWE PARAMETRY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float" office:value="2">
            <text:p text:style-name="P18">2</text:p>
          </table:table-cell>
          <table:table-cell table:style-name="Tabela1.B2" office:value-type="string">
            <text:p text:style-name="P27">Rejestracja odprowadzeń EKG12 standardowych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p text:style-name="P27">Prezentacja na wyświetlaczu 12 przebiegów EKG.</text:p>
            <text:p text:style-name="P28">Prezentacja na wyświetlaczu wyników analizy i interpretacji, badań zapisanych w pamięci.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4"><text:span text:style-name="T10">Wyświetlacz/</text:span>Ekran <text:span text:style-name="T10">LCD, przekątna 7”</text:span> dotykowy 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float" office:value="5">
            <text:p text:style-name="P18">5</text:p>
          </table:table-cell>
          <table:table-cell table:style-name="Tabela1.B2" office:value-type="string">
            <text:p text:style-name="P14">Tryb wydruku 1, 3, 6 lub 12 przebiegów EKG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float" office:value="6">
            <text:p text:style-name="P23">6</text:p>
          </table:table-cell>
          <table:table-cell table:style-name="Tabela1.B2" office:value-type="string">
            <text:p text:style-name="P32">Drukowanie w układzie standardowym 1, 3, 6 lub 12 kanałów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32"/>
            <text:p text:style-name="P32"/>
          </table:table-cell>
        </table:table-row>
        <table:table-row>
          <table:table-cell table:style-name="Tabela1.A2" office:value-type="float" office:value="7">
            <text:p text:style-name="P23">7</text:p>
          </table:table-cell>
          <table:table-cell table:style-name="Tabela1.B2" office:value-type="string">
            <text:p text:style-name="P32">Drukowanie w układzie Cabrera 3, 6 lub 12 kanałów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8">
            <text:p text:style-name="P23">8</text:p>
          </table:table-cell>
          <table:table-cell table:style-name="Tabela1.B2" office:value-type="string">
            <text:p text:style-name="P32">Rodzaje badań: ręczne, AUTO, automatyczne do schowka, AUTOMANUAL, LONG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9">
            <text:p text:style-name="P23">9</text:p>
          </table:table-cell>
          <table:table-cell table:style-name="Tabela1.B2" office:value-type="string">
            <text:p text:style-name="P32">Zapis automatyczny "do schowka"12 odprowadzeń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0">
            <text:p text:style-name="P23">10</text:p>
          </table:table-cell>
          <table:table-cell table:style-name="Tabela1.B2" office:value-type="string">
            <text:p text:style-name="P33">Długość zapisu badania automatycznego: od 6 do 30 sekund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ext:soft-page-break/>
        <table:table-row>
          <table:table-cell table:style-name="Tabela1.A2" office:value-type="float" office:value="11">
            <text:p text:style-name="P23">11</text:p>
          </table:table-cell>
          <table:table-cell table:style-name="Tabela1.B2" office:value-type="string">
            <text:p text:style-name="P21">Zapis wsteczny: przy badaniu automatycznym do schowka i przy badaniu ręcznym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2">
            <text:p text:style-name="P23">12</text:p>
          </table:table-cell>
          <table:table-cell table:style-name="Tabela1.B14" office:value-type="string">
            <text:p text:style-name="P21">Wydruk rytmu: przy badaniu AUTO</text:p>
          </table:table-cell>
          <table:table-cell table:style-name="Tabela1.C14" office:value-type="string">
            <text:p text:style-name="P19"/>
          </table:table-cell>
          <table:table-cell table:style-name="Tabela1.D14" office:value-type="string">
            <text:p text:style-name="P21"/>
          </table:table-cell>
        </table:table-row>
        <table:table-row>
          <table:table-cell table:style-name="Tabela1.A2" office:value-type="float" office:value="13">
            <text:p text:style-name="P18">1<text:span text:style-name="T12">3</text:span></text:p>
          </table:table-cell>
          <table:table-cell table:style-name="Tabela1.B2" office:value-type="string">
            <text:p text:style-name="P21">Zapis badania LONG: do pamięci od 1 minuty do 15 minut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4">
            <text:p text:style-name="P18">1<text:span text:style-name="T12">4</text:span></text:p>
          </table:table-cell>
          <table:table-cell table:style-name="Tabela1.B2" office:value-type="string">
            <text:p text:style-name="P5">Drukarka wbudowana w aparacie - możliwość podłączenia drukarki zewnętrznej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5">
            <text:p text:style-name="P18">1<text:span text:style-name="T12">5</text:span></text:p>
          </table:table-cell>
          <table:table-cell table:style-name="Tabela1.B2" office:value-type="string">
            <text:p text:style-name="P5">Szerokość papieru 110 - 112 mm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6">
            <text:p text:style-name="P18">1<text:span text:style-name="T12">6</text:span></text:p>
          </table:table-cell>
          <table:table-cell table:style-name="Tabela1.B2" office:value-type="string">
            <text:p text:style-name="P21">Grubość wydruku linii: wybór intensywności wydruk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7">
            <text:p text:style-name="P18">1<text:span text:style-name="T12">7</text:span></text:p>
          </table:table-cell>
          <table:table-cell table:style-name="Tabela1.B2" office:value-type="string">
            <text:p text:style-name="P5">Wydruk z bazy pacjentów, możliwość wydruku dodatkowych informacji o badaniu i pacjencie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8">
            <text:p text:style-name="P18">1<text:span text:style-name="T12">8</text:span></text:p>
          </table:table-cell>
          <table:table-cell table:style-name="Tabela1.B2" office:value-type="string">
            <text:p text:style-name="P5">Klawiatura membranowa alfanumeryczna z przyciskami funkcyjnymi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12">Język: menu polskie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0">
            <text:p text:style-name="P23">2<text:span text:style-name="T12">0</text:span></text:p>
          </table:table-cell>
          <table:table-cell table:style-name="Tabela1.B2" office:value-type="string">
            <text:p text:style-name="P13">Menu graficzne, wyświetlane na ekranie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1">
            <text:p text:style-name="P23">2<text:span text:style-name="T12">1</text:span></text:p>
          </table:table-cell>
          <table:table-cell table:style-name="Tabela1.B2" office:value-type="string">
            <text:p text:style-name="P5">Ustawienia parametrów przebiegów: prędkość, czułość i intensywność wydruk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2">
            <text:p text:style-name="P23">2<text:span text:style-name="T12">2</text:span></text:p>
          </table:table-cell>
          <table:table-cell table:style-name="Tabela1.B2" office:value-type="string">
            <text:p text:style-name="P5">Obsługa łatwa, za pomocą panelu dotykowego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3">
            <text:p text:style-name="P18">2<text:span text:style-name="T12">3</text:span></text:p>
          </table:table-cell>
          <table:table-cell table:style-name="Tabela1.B2" office:value-type="string">
            <text:p text:style-name="P5">Pamięć 1000 pacjentów lub 1000 badań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4">
            <text:p text:style-name="P18">2<text:span text:style-name="T12">4</text:span></text:p>
          </table:table-cell>
          <table:table-cell table:style-name="Tabela1.B2" office:value-type="string">
            <text:p text:style-name="P5">Przeglądanie na wyświetlaczu zapisanych w pamięci badań, z możliwością zmiany ilości odprowadzeń, wzmocnienia i prędkości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5">
            <text:p text:style-name="P18">2<text:span text:style-name="T12">5</text:span></text:p>
          </table:table-cell>
          <table:table-cell table:style-name="Tabela1.B2" office:value-type="string">
            <text:p text:style-name="P5">Automatyczna analiza i interpretacja zgodna z EN 60601-2-51 (baza CSE) - wyniki analizy i interpretacji zależne od wieku i płci pacjenta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6">
            <text:p text:style-name="P18">2<text:span text:style-name="T12">6</text:span></text:p>
          </table:table-cell>
          <table:table-cell table:style-name="Tabela1.B2" office:value-type="string">
            <text:p text:style-name="P5">Bateria do 130 badań automatycznych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7">
            <text:p text:style-name="P18">2<text:span text:style-name="T12">7</text:span></text:p>
          </table:table-cell>
          <table:table-cell table:style-name="Tabela1.B2" office:value-type="string">
            <text:p text:style-name="P21">Detekcja częstości akcji serca: tak, automatyczna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28">
            <text:p text:style-name="P18">2<text:span text:style-name="T12">8</text:span></text:p>
          </table:table-cell>
          <table:table-cell table:style-name="Tabela1.B2" office:value-type="string">
            <text:p text:style-name="P4">Pomiar częstości akcji serca (HR)ciągły, prezentacja na wyświetlacz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ext:soft-page-break/>
        <table:table-row>
          <table:table-cell table:style-name="Tabela1.A2" office:value-type="float" office:value="29">
            <text:p text:style-name="P26">29</text:p>
          </table:table-cell>
          <table:table-cell table:style-name="Tabela1.B2" office:value-type="string">
            <text:p text:style-name="P6">Praca na otwartym serc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0">
            <text:p text:style-name="P23">3<text:span text:style-name="T12">0</text:span></text:p>
          </table:table-cell>
          <table:table-cell table:style-name="Tabela1.B2" office:value-type="string">
            <text:p text:style-name="P7">Automatyczna detekcja zespołów QRS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1">
            <text:p text:style-name="P23">3<text:span text:style-name="T12">1</text:span></text:p>
          </table:table-cell>
          <table:table-cell table:style-name="Tabela1.B2" office:value-type="string">
            <text:p text:style-name="P6">Filtr zakłóceń sieciowych50 Hz, 60 Hz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2">
            <text:p text:style-name="P23">3<text:span text:style-name="T12">2</text:span></text:p>
          </table:table-cell>
          <table:table-cell table:style-name="Tabela1.B2" office:value-type="string">
            <text:p text:style-name="P5">Filtr zakłóceń mięśniowych25 Hz, 35 Hz, 45 Hz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3">
            <text:p text:style-name="P23">3<text:span text:style-name="T12">3</text:span></text:p>
          </table:table-cell>
          <table:table-cell table:style-name="Tabela1.B2" office:value-type="string">
            <text:p text:style-name="P5">Filtr izolinii 0,15 Hz, 0,45 Hz, 0,75 Hz, 1,5 Hz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4">
            <text:p text:style-name="P23">3<text:span text:style-name="T12">4</text:span></text:p>
          </table:table-cell>
          <table:table-cell table:style-name="Tabela1.B2" office:value-type="string">
            <text:p text:style-name="P8">Prezentacja krzywych: <text:span text:style-name="T11">układ standardowy lub Cabrera</text:span>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5">
            <text:p text:style-name="P23">3<text:span text:style-name="T12">5</text:span></text:p>
          </table:table-cell>
          <table:table-cell table:style-name="Tabela1.B2" office:value-type="string">
            <text:p text:style-name="P5">Detekcja odpięcia elektrody INOP niezależna dla każdego kanał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6">
            <text:p text:style-name="P22">3<text:span text:style-name="T12">6</text:span></text:p>
          </table:table-cell>
          <table:table-cell table:style-name="Tabela1.B2" office:value-type="string">
            <text:p text:style-name="P5">Impulsy Stymulujące wykrywanie i prezentacja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7">
            <text:p text:style-name="P22">3<text:span text:style-name="T12">7</text:span></text:p>
          </table:table-cell>
          <table:table-cell table:style-name="Tabela1.B2" office:value-type="string">
            <text:p text:style-name="P5">Wydruk analizy i interpretacji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8">
            <text:p text:style-name="P22">3<text:span text:style-name="T12">8</text:span></text:p>
          </table:table-cell>
          <table:table-cell table:style-name="Tabela1.B2" office:value-type="string">
            <text:p text:style-name="P5">Wykryte pobudzenia stymulatora serca dźwiękowa sygnalizacja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39">
            <text:p text:style-name="P26">39</text:p>
          </table:table-cell>
          <table:table-cell table:style-name="Tabela1.B2" office:value-type="string">
            <text:p text:style-name="P9">Prezentacja impulsów stymulujących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0">
            <text:p text:style-name="P23">4<text:span text:style-name="T12">0</text:span></text:p>
          </table:table-cell>
          <table:table-cell table:style-name="Tabela1.B2" office:value-type="string">
            <text:p text:style-name="P5">Zabezpieczenie impuls defibrylujący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1">
            <text:p text:style-name="P23">4<text:span text:style-name="T12">1</text:span></text:p>
          </table:table-cell>
          <table:table-cell table:style-name="Tabela1.B2" office:value-type="string">
            <text:p text:style-name="P5">Eksport badań do pamięci USB, <text:span text:style-name="T11">na skrzynkę e-mail lub na inny aparat za pomocą usługi EKG-MAIL</text:span>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2">
            <text:p text:style-name="P23">4<text:span text:style-name="T12">2</text:span></text:p>
          </table:table-cell>
          <table:table-cell table:style-name="Tabela1.B2" office:value-type="string">
            <text:p text:style-name="P10">Współpraca CARDIOTEKA</text:p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3">
            <text:p text:style-name="P23">4<text:span text:style-name="T12">3</text:span></text:p>
          </table:table-cell>
          <table:table-cell table:style-name="Tabela1.B2" office:value-type="string">
            <text:p text:style-name="P10">Archiwizacja badań na zewnętrznym nośniku (pamięć USB)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4">
            <text:p text:style-name="P23">4<text:span text:style-name="T12">4</text:span></text:p>
          </table:table-cell>
          <table:table-cell table:style-name="Tabela1.B2" office:value-type="string">
            <text:p text:style-name="P11">Wymiary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float" office:value="45">
            <text:p text:style-name="P35">4<text:span text:style-name="T12">5</text:span></text:p>
          </table:table-cell>
          <table:table-cell table:style-name="Tabela1.B2" office:value-type="string">
            <text:p text:style-name="P34">Wózek pod aparat (ruchomy stolik)</text:p>
            <text:p text:style-name="P38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>
            <text:p text:style-name="P18"/>
          </table:table-cell>
          <table:table-cell table:style-name="Tabela1.B48" table:number-columns-spanned="3" office:value-type="string">
            <text:p text:style-name="P31">INNE WYMAGANIA </text:p>
          </table:table-cell>
          <table:covered-table-cell/>
          <table:covered-table-cell/>
        </table:table-row>
        <table:table-row>
          <table:table-cell table:style-name="Tabela1.A49" office:value-type="string">
            <text:p text:style-name="P17">1. </text:p>
          </table:table-cell>
          <table:table-cell table:style-name="Tabela1.B2" office:value-type="string">
            <text:p text:style-name="P20"><text:span text:style-name="T6">Dokumenty potwierdzaj</text:span><text:span text:style-name="T7">ą</text:span><text:span text:style-name="T6">ce dopuszczenie do obrotu i stosowania zgodnie z ustaw</text:span><text:span text:style-name="T7">ą </text:span><text:span text:style-name="T6">o </text:span><text:soft-page-break/><text:span text:style-name="T6">wyrobach medycznych</text:span></text:p>
          </table:table-cell>
          <table:table-cell table:style-name="Tabela1.C2" office:value-type="string">
            <text:p text:style-name="P24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50" office:value-type="string">
            <text:p text:style-name="P17">2.</text:p>
          </table:table-cell>
          <table:table-cell table:style-name="Tabela1.B50" office:value-type="string">
            <text:p text:style-name="P20"><text:span text:style-name="T6">Sprz</text:span><text:span text:style-name="T7">ę</text:span><text:span text:style-name="T6">t fabrycznie nowy rok produkcji: </text:span><text:span text:style-name="T3">min. </text:span><text:span text:style-name="T4">202</text:span><text:span text:style-name="T5">5</text:span></text:p>
          </table:table-cell>
          <table:table-cell table:style-name="Tabela1.C50" office:value-type="string">
            <text:p text:style-name="P25"/>
          </table:table-cell>
          <table:table-cell table:style-name="Tabela1.D50" office:value-type="string">
            <text:p text:style-name="P21"/>
          </table:table-cell>
        </table:table-row>
        <table:table-row>
          <table:table-cell table:style-name="Tabela1.A51" office:value-type="string">
            <text:p text:style-name="P17"><text:span text:style-name="T12">3</text:span>.</text:p>
          </table:table-cell>
          <table:table-cell table:style-name="Tabela1.B2" office:value-type="string">
            <text:p text:style-name="P14">Zagwarantowanie dostępności serwisu, oprogramowania i części zamiennych, przez co najmniej 10 lat od daty dostawy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52" office:value-type="string">
            <text:p text:style-name="P17"><text:span text:style-name="T12">4</text:span>.</text:p>
          </table:table-cell>
          <table:table-cell table:style-name="Tabela1.B2" office:value-type="string">
            <text:p text:style-name="P14">Aktualne certyfikaty i/lub deklaracje potwierdzające spełnienie odpowiednich dla wyrobu medycznego norm lub dyrektyw, uwzględniając w szczególności wymagania UE. </text:p>
            <text:p text:style-name="P14">CE (podać nr certyfikatu) załączyć kopię.</text:p>
            <text:p text:style-name="P14">Wpis do <text:s/>rejestru Wyrobów Medycznych (podać numer) <text:s/>załączyć kopię.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53" office:value-type="string">
            <text:p text:style-name="P17"><text:span text:style-name="T12">5</text:span>.</text:p>
          </table:table-cell>
          <table:table-cell table:style-name="Tabela1.B2" office:value-type="string">
            <text:p text:style-name="P32">Instrukcja obsługi, użytkowania oraz konserwacji i dezynfekcji w języku polskim <text:s/>przy dostawie (w formie wydrukowanej i elektronicznej)</text:p>
            <text:p text:style-name="P32">Skrócona instrukcja przy urządzeniu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54" office:value-type="string">
            <text:p text:style-name="P26">6.</text:p>
          </table:table-cell>
          <table:table-cell table:style-name="Tabela1.B54" office:value-type="string">
            <text:p text:style-name="P32">Serwisowa dokumentacja techniczna w wersji drukowanej lub elektronicznej</text:p>
          </table:table-cell>
          <table:table-cell table:style-name="Tabela1.C54" office:value-type="string">
            <text:p text:style-name="P19"/>
          </table:table-cell>
          <table:table-cell table:style-name="Tabela1.D54" office:value-type="string">
            <text:p text:style-name="P21"/>
          </table:table-cell>
        </table:table-row>
        <table:table-row>
          <table:table-cell table:style-name="Tabela1.A55" office:value-type="string">
            <text:p text:style-name="P26">7.</text:p>
          </table:table-cell>
          <table:table-cell table:style-name="Tabela1.B55" office:value-type="string">
            <text:p text:style-name="P32">Gwarancja obejmująca całe urządzenie wraz z wyposażeniem. Karta gwarancyjna wystawiona na zaoferowany okres gwarancji, wymagana przy dostawie.</text:p>
          </table:table-cell>
          <table:table-cell table:style-name="Tabela1.C55" office:value-type="string">
            <text:p text:style-name="P18"/>
          </table:table-cell>
          <table:table-cell table:style-name="Tabela1.D55" office:value-type="string">
            <text:p text:style-name="P21"/>
          </table:table-cell>
        </table:table-row>
        <table:table-row>
          <table:table-cell table:style-name="Tabela1.A56" office:value-type="string">
            <text:p text:style-name="P26">8.</text:p>
          </table:table-cell>
          <table:table-cell table:style-name="Tabela1.B56" office:value-type="string">
            <text:p text:style-name="P14">Okres gwarancji min 24 miesiące</text:p>
          </table:table-cell>
          <table:table-cell table:style-name="Tabela1.C56" office:value-type="string">
            <text:p text:style-name="P19"/>
          </table:table-cell>
          <table:table-cell table:style-name="Tabela1.D56" office:value-type="string">
            <text:p text:style-name="P21"/>
          </table:table-cell>
        </table:table-row>
        <table:table-row>
          <table:table-cell table:style-name="Tabela1.A57" office:value-type="string">
            <text:p text:style-name="P26">9.</text:p>
          </table:table-cell>
          <table:table-cell table:style-name="Tabela1.B57" office:value-type="string">
            <text:p text:style-name="P14">Termin dostawy do zamawiającego max<text:span text:style-name="T9"> </text:span><text:span text:style-name="T2">30 </text:span>dni od podpisania umowy</text:p>
          </table:table-cell>
          <table:table-cell table:style-name="Tabela1.C57" office:value-type="string">
            <text:p text:style-name="P19"/>
          </table:table-cell>
          <table:table-cell table:style-name="Tabela1.D57" office:value-type="string">
            <text:p text:style-name="P21"/>
          </table:table-cell>
        </table:table-row>
        <table:table-row>
          <table:table-cell table:style-name="Tabela1.A58" office:value-type="string">
            <text:p text:style-name="P22">1<text:span text:style-name="T12">0.</text:span></text:p>
          </table:table-cell>
          <table:table-cell table:style-name="Tabela1.B58" office:value-type="string">
            <text:p text:style-name="P14">Paszport techniczny <text:span text:style-name="T8">(</text:span>przy dostawie<text:span text:style-name="T8">)</text:span></text:p>
          </table:table-cell>
          <table:table-cell table:style-name="Tabela1.C58" office:value-type="string">
            <text:p text:style-name="P19"/>
          </table:table-cell>
          <table:table-cell table:style-name="Tabela1.D58" office:value-type="string">
            <text:p text:style-name="P21"/>
          </table:table-cell>
        </table:table-row>
      </table:table>
      <text:p text:style-name="P37"/>
      <text:p text:style-name="P37"/>
      <text:p text:style-name="P29">UWAGA!</text:p>
      <text:p text:style-name="P16"/>
      <text:p text:style-name="P15">Niespełnienie choćby jednego z wymogów technicznych dotyczących aparatu stawianych przez zamawiającego w powyższej tabeli spowoduje odrzucenie ofer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24ed2" officeooo:paragraph-rsid="00024ed2"/>
    </style:style>
    <style:style style:name="MP2" style:family="paragraph" style:parent-style-name="Header">
      <style:paragraph-properties fo:text-align="center" style:justify-single-word="false"/>
      <style:text-properties fo:font-weight="bold" officeooo:rsid="00024ed2" officeooo:paragraph-rsid="00024ed2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tyle="italic" fo:font-weight="normal" officeooo:rsid="00024ed2" officeooo:paragraph-rsid="00024ed2" style:font-style-asian="italic" style:font-weight-asian="normal" style:font-style-complex="italic" style:font-weight-complex="normal"/>
    </style:style>
    <style:style style:name="MT1" style:family="text">
      <style:text-properties officeooo:rsid="0012a31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Załącznik nr <text:span text:style-name="MT1">2</text:span></text:p>
        <text:p text:style-name="MP1"/>
        <text:p text:style-name="MP1"/>
        <text:p text:style-name="MP2">Opis przedmiotu zamówienia/Parametry techniczne i wymagane</text:p>
        <text:p text:style-name="MP3">Aparat EKG – 3 szt.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4:17:06.08</meta:creation-date>
    <dc:date>2025-03-26T14:33:34.231000000</dc:date>
    <meta:editing-duration>PT1H22M19S</meta:editing-duration>
    <meta:editing-cycles>25</meta:editing-cycles>
    <meta:generator>LibreOffice/24.2.5.2$Windows_X86_64 LibreOffice_project/bffef4ea93e59bebbeaf7f431bb02b1a39ee8a59</meta:generator>
    <meta:document-statistic meta:table-count="1" meta:image-count="0" meta:object-count="0" meta:page-count="4" meta:paragraph-count="131" meta:word-count="593" meta:character-count="4339" meta:non-whitespace-character-count="3865"/>
  </office:meta>
</office:document-meta>
</file>